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1aa20" officeooo:paragraph-rsid="0011aa20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11aa20" style:font-size-asian="12pt" style:font-name-complex="Arial3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11aa20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1aa20" officeooo:paragraph-rsid="0011aa20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21d57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5" style:family="text">
      <style:text-properties style:font-name="Arial" style:font-name-complex="Arial3" style:font-size-complex="10pt"/>
    </style:style>
    <style:style style:name="T16" style:family="text">
      <style:text-properties style:font-name="Arial" fo:font-size="10pt" style:font-size-asian="10pt" style:font-name-complex="Arial3" style:font-size-complex="10pt"/>
    </style:style>
    <style:style style:name="T17" style:family="text">
      <style:text-properties officeooo:rsid="0008d931"/>
    </style:style>
    <style:style style:name="T18" style:family="text">
      <style:text-properties officeooo:rsid="0011aa20"/>
    </style:style>
    <style:style style:name="T1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1" loext:marker-style-name="T6"><text:span text:style-name="T5">Anfrage<text:tab/></text:span><text:span text:style-name="T7">2</text:span><text:span text:style-name="T9">5</text:span><text:span text:style-name="T10">011</text:span></text:p>
              <text:p text:style-name="P12" loext:marker-style-name="T11"/>
              <text:p text:style-name="P11" loext:marker-style-name="T5"><text:span text:style-name="T11">an den Oberbürgermeister der Stadt Heilbronn</text:span><text:span text:style-name="T5"/></text:p>
              <text:p text:style-name="P12" loext:marker-style-name="T11"/>
              <text:p text:style-name="P11" loext:marker-style-name="T15"><text:span text:style-name="T15">gem. § 24 Abs. 4 Gemeindeordnung i.V.m. § 21 Abs. 2 Geschäftsordnung</text:span><text:span text:style-name="T15"/></text:p>
              <text:p text:style-name="P13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7" loext:marker-style-name="T16"><text:span text:style-name="T16">Stadträtin/Stadtrat:</text:span><text:span text:style-name="T16"/></text:p>
            </table:table-cell>
            <table:table-cell table:style-name="Tabelle3.A1" office:value-type="string">
              <text:p text:style-name="P7" loext:marker-style-name="T16"><text:span text:style-name="T16">Fraktion/Gruppierung:</text:span><text:span text:style-name="T16"/></text:p>
            </table:table-cell>
            <table:table-cell table:style-name="Tabelle3.A1" office:value-type="string">
              <text:p text:style-name="P7" loext:marker-style-name="T16"><text:span text:style-name="T16">Datum:</text:span><text:span text:style-name="T16"/></text:p>
            </table:table-cell>
          </table:table-row>
          <table:table-row table:style-name="Tabelle3.7">
            <table:table-cell table:style-name="Tabelle3.A1" office:value-type="string">
              <text:p text:style-name="P7" loext:marker-style-name="T12"><text:span text:style-name="T13">Dagenbach</text:span></text:p>
            </table:table-cell>
            <table:table-cell table:style-name="Tabelle3.A1" office:value-type="string">
              <text:p text:style-name="P8" loext:marker-style-name="T12"><text:span text:style-name="T12">PRO Heilbronn</text:span></text:p>
            </table:table-cell>
            <table:table-cell table:style-name="Tabelle3.A1" office:value-type="string">
              <text:p text:style-name="P8" loext:marker-style-name="T12"><text:span text:style-name="T12"><text:s/>.202</text:span><text:span text:style-name="T14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0" loext:marker-style-name="T12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9" loext:marker-style-name="T12"><text:span text:style-name="T12">Tiersterben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11"/>
        <text:p text:style-name="P15" loext:marker-style-name="T11"><text:bookmark text:name="_GoBack"/><text:span text:style-name="T17">Sehr geehrter Herr Oberbürgermeister,</text:span></text:p>
        <text:p text:style-name="P15" loext:marker-style-name="T11"/>
        <text:p text:style-name="P17" loext:marker-style-name="T11"><text:span text:style-name="T18">laut einem Bericht des </text:span><text:a xlink:type="simple" xlink:href="https://www.swr.de/swraktuell/baden-wuerttemberg/heilbronn/tote-schafe-und-ziegen-in-stallung-heilbronn-entdeckt-100.html" text:style-name="Internet_20_link" text:visited-style-name="Visited_20_Internet_20_Link"><text:span text:style-name="T18">SWR</text:span></text:a><text:span text:style-name="T18"> <text:s/>vom 8.4.2025 wurden a</text:span>uf einem Aussiedlerhof in Heilbronn <text:span text:style-name="T18">von der </text:span>Polizei Dutzende Tierkadaver gefunden. <text:span text:style-name="T18"><text:s/></text:span></text:p>
        <text:p text:style-name="P17" loext:marker-style-name="T11"><text:span text:style-name="T18">Es soll sich dabei um Schafe und Ziegen, aber auch Geflügel handeln.</text:span></text:p>
        <text:p text:style-name="P15" loext:marker-style-name="T11"/>
        <text:p text:style-name="P21"><text:span text:style-name="T19">Dazu wird um Beantwortung folgender Fragen gebeten: </text:span></text:p>
        <text:p text:style-name="P3"/>
        <text:p text:style-name="P18">1. Welche Stellungnahme gibt die Stadtverwaltung dazu ab;</text:p>
        <text:p text:style-name="P20">2. <text:s/>was ist die Ursache für dieses Tiersterben;</text:p>
        <text:p text:style-name="P20">3. liegt ggf. ein Verschulden vor, welcher Art und von wem;</text:p>
        <text:p text:style-name="P19"><text:span text:style-name="T18">4</text:span>. in welcher Weise <text:span text:style-name="T18">ergeben sich daraus ggf. strafrechtliche Folgen;</text:span></text:p>
        <text:p text:style-name="P19"><text:span text:style-name="T18">5. </text:span>w<text:span text:style-name="T18">elche <text:s/>Konsequenzen werden daraus gezogen</text:span>?</text:p>
        <text:p text:style-name="P5"/>
        <text:p text:style-name="P4">Mit freundlichen Grüßen</text:p>
        <text:p text:style-name="P4">Alfred Dagenbach<text:tab/><text:tab/></text:p>
        <text:p text:style-name="P6">Stadtrat <text:tab/><text:tab/><text:tab/></text:p>
        <text:p text:style-name="P6"/>
        <text:p text:style-name="P16" loext:marker-style-name="T11"/>
        <text:p text:style-name="P16" loext:marker-style-name="T11"/>
        <text:p text:style-name="P16" loext:marker-style-name="T11"/>
        <text:p text:style-name="P16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5-04-13T13:42:56.093000000</dc:date>
    <meta:editing-duration>PT22M24S</meta:editing-duration>
    <meta:generator>LibreOffice/24.2.0.3$Windows_X86_64 LibreOffice_project/da48488a73ddd66ea24cf16bbc4f7b9c08e9bea1</meta:generator>
    <meta:document-statistic meta:table-count="2" meta:image-count="7" meta:object-count="0" meta:page-count="1" meta:paragraph-count="25" meta:word-count="130" meta:character-count="936" meta:non-whitespace-character-count="815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