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11490d" officeooo:paragraph-rsid="0011490d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officeooo:paragraph-rsid="0011490d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paragraph-rsid="0011490d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rsid="0011490d" officeooo:paragraph-rsid="0011490d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2" fo:font-size="10.5pt" officeooo:paragraph-rsid="0008d931" style:font-size-asian="10.5pt" style:font-size-complex="10.5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23329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officeooo:rsid="0011490d" style:font-size-asian="12pt" style:font-name-complex="Arial3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6" style:family="text">
      <style:text-properties style:font-name="Arial" fo:font-size="12pt" fo:font-weight="bold" officeooo:rsid="0011490d" style:font-size-asian="12pt" style:font-weight-asian="bold" style:font-name-complex="Arial3" style:font-size-complex="12pt"/>
    </style:style>
    <style:style style:name="T17" style:family="text">
      <style:text-properties style:font-name="Arial" style:font-name-complex="Arial3" style:font-size-complex="10pt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officeooo:rsid="0008d931"/>
    </style:style>
    <style:style style:name="T20" style:family="text">
      <style:text-properties officeooo:rsid="0011490d"/>
    </style:style>
    <style:style style:name="T21" style:family="text">
      <style:text-properties fo:font-size="12pt" style:font-size-asian="12pt" style:font-name-complex="Arial3" style:font-size-complex="12pt"/>
    </style:style>
    <style:style style:name="T22" style:family="text">
      <style:text-properties fo:font-size="12pt" officeooo:rsid="0011490d" style:font-size-asian="12pt" style:font-name-complex="Arial3" style:font-size-complex="12pt"/>
    </style:style>
    <style:style style:name="T23" style:family="text">
      <style:text-properties style:font-name-complex="Arial3"/>
    </style:style>
    <style:style style:name="T24" style:family="text">
      <style:text-properties officeooo:rsid="0011490d" style:font-name-complex="Arial3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officeooo:rsid="0008d93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1" loext:marker-style-name="T6"><text:span text:style-name="T5">Anfrage<text:tab/></text:span><text:span text:style-name="T7">2</text:span><text:span text:style-name="T9">5</text:span><text:span text:style-name="T10">009</text:span></text:p>
              <text:p text:style-name="P12" loext:marker-style-name="T11"/>
              <text:p text:style-name="P11" loext:marker-style-name="T5"><text:span text:style-name="T11">an den Oberbürgermeister der Stadt Heilbronn</text:span><text:span text:style-name="T5"/></text:p>
              <text:p text:style-name="P12" loext:marker-style-name="T11"/>
              <text:p text:style-name="P11" loext:marker-style-name="T17"><text:span text:style-name="T17">gem. § 24 Abs. 4 Gemeindeordnung i.V.m. § 21 Abs. 2 Geschäftsordnung</text:span><text:span text:style-name="T17"/></text:p>
              <text:p text:style-name="P13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7" loext:marker-style-name="T18"><text:span text:style-name="T18">Stadträtin/Stadtrat:</text:span><text:span text:style-name="T18"/></text:p>
            </table:table-cell>
            <table:table-cell table:style-name="Tabelle3.A1" office:value-type="string">
              <text:p text:style-name="P7" loext:marker-style-name="T18"><text:span text:style-name="T18">Fraktion/Gruppierung:</text:span><text:span text:style-name="T18"/></text:p>
            </table:table-cell>
            <table:table-cell table:style-name="Tabelle3.A1" office:value-type="string">
              <text:p text:style-name="P7" loext:marker-style-name="T18"><text:span text:style-name="T18">Datum:</text:span><text:span text:style-name="T18"/></text:p>
            </table:table-cell>
          </table:table-row>
          <table:table-row table:style-name="Tabelle3.7">
            <table:table-cell table:style-name="Tabelle3.A1" office:value-type="string">
              <text:p text:style-name="P7" loext:marker-style-name="T13"><text:span text:style-name="T14">Dagenbach</text:span></text:p>
            </table:table-cell>
            <table:table-cell table:style-name="Tabelle3.A1" office:value-type="string">
              <text:p text:style-name="P8" loext:marker-style-name="T13"><text:span text:style-name="T13">PRO Heilbronn</text:span></text:p>
            </table:table-cell>
            <table:table-cell table:style-name="Tabelle3.A1" office:value-type="string">
              <text:p text:style-name="P8" loext:marker-style-name="T13"><text:span text:style-name="T13"><text:s/></text:span><text:span text:style-name="T16">17.3</text:span><text:span text:style-name="T13">.202</text:span><text:span text:style-name="T15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0" loext:marker-style-name="T13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9" loext:marker-style-name="T13"><text:span text:style-name="T13">Sperrung Wimpfener Straße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11"/>
        <text:p text:style-name="P15" loext:marker-style-name="T11"><text:bookmark text:name="_GoBack"/><text:span text:style-name="T19">Sehr geehrter Herr Oberbürgermeister,</text:span></text:p>
        <text:p text:style-name="P15" loext:marker-style-name="T11"/>
        <text:p text:style-name="P17"><text:span text:style-name="T24">Bürger beklagen sich über die für sie spontan erfolgte Sperrung der Wimpfener Straße, u</text:span>m neue Kanal- und Abwasseranlagen für die Nordumfahrung Frankenbach/Neckargartach herzustellen.</text:p>
        <text:p text:style-name="P17"><text:span text:style-name="T20">Dafür müssen sie erhebliche </text:span><text:s/><text:span text:style-name="T20">Umwege teils über Obereisesheim hinnehmen, auf die sie sich nicht rechtzeitig vorbereiten konnten.</text:span></text:p>
        <text:p text:style-name="P17"><text:span text:style-name="T24">Dazu wurde erst am Mittwoch, 12. März eine Erklärung an die Presse abgegeben, die erst am Samstag, 15. März in der Heilbronner Stimme veröffentlicht wurde.</text:span></text:p>
        <text:p text:style-name="P17"><text:span text:style-name="T24">Bekanntlich erreichte diese Meldung nur deren Leser, alle anderen nicht.</text:span></text:p>
        <text:p text:style-name="P18"><text:span text:style-name="T23">Obendrein ist zu hören,daß der Bezirksbeirat darüber ebenfalls nicht unterrichtet wurde.</text:span></text:p>
        <text:p text:style-name="P18"><text:span text:style-name="T23">Dieses kurzfristig überraschende Vorgehen ist für die Bürger, Anwohner und Beschäftigte im Bereich der Wimpfeer Straße und in den Böllinger Höfen so nicht hinnehmbar.</text:span></text:p>
        <text:p text:style-name="P16" loext:marker-style-name="T11"><text:span text:style-name="T12"/></text:p>
        <text:p text:style-name="P19"><text:span text:style-name="T25">Dazu wird um Beantwortung folgender Fragen gebeten: </text:span></text:p>
        <text:p text:style-name="P3"/>
        <text:p text:style-name="P6">1. Welche Stellungnahme gibt die Stadtverwaltung dazu ab;</text:p>
        <text:p text:style-name="P6">2. in welcher Weise wird Abhilfe geschaffen?</text:p>
        <text:p text:style-name="P5"/>
        <text:p text:style-name="P4">Mit freundlichen Grüßen</text:p>
        <text:p text:style-name="P4">Alfred Dagenbach<text:tab/><text:tab/></text:p>
        <text:p text:style-name="P20"><text:span text:style-name="T26">Stadtrat 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0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5-03-17T09:38:11.472000000</dc:date>
    <meta:editing-duration>PT20M56S</meta:editing-duration>
    <meta:generator>LibreOffice/24.2.0.3$Windows_X86_64 LibreOffice_project/da48488a73ddd66ea24cf16bbc4f7b9c08e9bea1</meta:generator>
    <meta:document-statistic meta:table-count="2" meta:image-count="7" meta:object-count="0" meta:page-count="1" meta:paragraph-count="26" meta:word-count="183" meta:character-count="1364" meta:non-whitespace-character-count="1198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