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1150cc" style:font-size-asian="12pt" style:font-name-complex="Arial3" style:font-size-complex="12pt"/>
    </style:style>
    <style:style style:name="P19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" fo:font-size="12pt" officeooo:paragraph-rsid="001150cc" style:font-size-asian="12pt" style:font-name-complex="Arial3" style:font-size-complex="12pt"/>
    </style:style>
    <style:style style:name="P20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" fo:font-size="12pt" fo:font-style="italic" officeooo:paragraph-rsid="0008d931" style:font-size-asian="12pt" style:font-style-asian="italic" style:font-name-complex="Arial3" style:font-size-complex="12pt" style:font-style-complex="italic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150cc" officeooo:paragraph-rsid="001150cc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150cc" officeooo:paragraph-rsid="00115ec4" style:font-size-asian="12pt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1c53a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1150cc" style:font-size-asian="12pt" style:font-weight-asian="bold" style:font-name-complex="Arial3" style:font-size-complex="12pt"/>
    </style:style>
    <style:style style:name="T16" style:family="text">
      <style:text-properties style:font-name="Arial" fo:font-size="12pt" fo:font-weight="bold" officeooo:rsid="00115ec4" style:font-size-asian="12pt" style:font-weight-asian="bold" style:font-name-complex="Arial3" style:font-size-complex="12pt"/>
    </style:style>
    <style:style style:name="T17" style:family="text">
      <style:text-properties style:font-name="Arial" fo:font-size="12pt" fo:font-weight="bold" officeooo:rsid="0011c53a" style:font-size-asian="12pt" style:font-weight-asian="bold" style:font-name-complex="Arial3" style:font-size-complex="12pt"/>
    </style:style>
    <style:style style:name="T18" style:family="text">
      <style:text-properties style:font-name="Arial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officeooo:rsid="0008d931"/>
    </style:style>
    <style:style style:name="T21" style:family="text">
      <style:text-properties officeooo:rsid="001150cc"/>
    </style:style>
    <style:style style:name="T22" style:family="text">
      <style:text-properties officeooo:rsid="00115ec4"/>
    </style:style>
    <style:style style:name="T2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2" loext:marker-style-name="T6"><text:span text:style-name="T5">Anfrage<text:tab/></text:span><text:span text:style-name="T7">2</text:span><text:span text:style-name="T9">5</text:span><text:span text:style-name="T10">008</text:span></text:p>
              <text:p text:style-name="P13" loext:marker-style-name="T11"/>
              <text:p text:style-name="P12" loext:marker-style-name="T5"><text:span text:style-name="T11">an den Oberbürgermeister der Stadt Heilbronn</text:span><text:span text:style-name="T5"/></text:p>
              <text:p text:style-name="P13" loext:marker-style-name="T11"/>
              <text:p text:style-name="P12" loext:marker-style-name="T18"><text:span text:style-name="T18">gem. § 24 Abs. 4 Gemeindeordnung i.V.m. § 21 Abs. 2 Geschäftsordnung</text:span><text:span text:style-name="T18"/></text:p>
              <text:p text:style-name="P14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8" loext:marker-style-name="T19"><text:span text:style-name="T19">Stadträtin/Stadtrat:</text:span><text:span text:style-name="T19"/></text:p>
            </table:table-cell>
            <table:table-cell table:style-name="Tabelle3.A1" office:value-type="string">
              <text:p text:style-name="P8" loext:marker-style-name="T19"><text:span text:style-name="T19">Fraktion/Gruppierung:</text:span><text:span text:style-name="T19"/></text:p>
            </table:table-cell>
            <table:table-cell table:style-name="Tabelle3.A1" office:value-type="string">
              <text:p text:style-name="P8" loext:marker-style-name="T19"><text:span text:style-name="T19">Datum:</text:span><text:span text:style-name="T19"/></text:p>
            </table:table-cell>
          </table:table-row>
          <table:table-row table:style-name="Tabelle3.7">
            <table:table-cell table:style-name="Tabelle3.A1" office:value-type="string">
              <text:p text:style-name="P8" loext:marker-style-name="T12"><text:span text:style-name="T13">Dagenbach</text:span></text:p>
            </table:table-cell>
            <table:table-cell table:style-name="Tabelle3.A1" office:value-type="string">
              <text:p text:style-name="P10" loext:marker-style-name="T12"><text:span text:style-name="T12">PRO Heilbronn</text:span></text:p>
            </table:table-cell>
            <table:table-cell table:style-name="Tabelle3.A1" office:value-type="string">
              <text:p text:style-name="P10" loext:marker-style-name="T12"><text:span text:style-name="T12"><text:s/></text:span><text:span text:style-name="T16">21.2</text:span><text:span text:style-name="T12">.202</text:span><text:span text:style-name="T14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1" loext:marker-style-name="T12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9" loext:marker-style-name="T12"><text:span text:style-name="T12">Betreff: <text:s/></text:span><text:span text:style-name="T15">Wohnungs- </text:span><text:span text:style-name="T17">und Obdach</text:span><text:span text:style-name="T15">lose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11"/>
        <text:p text:style-name="P16" loext:marker-style-name="T11"><text:bookmark text:name="_GoBack"/><text:span text:style-name="T20">Sehr geehrter Herr Oberbürgermeister,</text:span></text:p>
        <text:p text:style-name="P16" loext:marker-style-name="T11"/>
        <text:p text:style-name="P18" loext:marker-style-name="T11"><text:span text:style-name="T21">Das SWR-Portal <text:s/></text:span><text:a xlink:type="simple" xlink:href="https://www.swr.de/swraktuell/baden-wuerttemberg/heilbronn/obdachlos-kalt-frau-frauen-weiblich-obdachlose-minusgrade-heilbronn-aufbaugilde-100.html" text:style-name="Internet_20_link" text:visited-style-name="Visited_20_Internet_20_Link"><text:span text:style-name="T21">https://www.swr.de/swraktuell/baden-wuerttemberg/heilbronn/obdachlos-kalt-frau-frauen-weiblich-obdachlose-minusgrade-heilbronn-aufbaugilde-100.html</text:span></text:a><text:span text:style-name="T21"> schreibt am 18.2.2025:</text:span></text:p>
        <text:p text:style-name="P18" loext:marker-style-name="T11"/>
        <text:p text:style-name="P19" loext:marker-style-name="T11">„<text:span text:style-name="T23">In Heilbronn hat die Zahl wohnungsloser Menschen in den letzten Jahren zugenommen. ...</text:span></text:p>
        <text:p text:style-name="P20">In Heilbronn leben etwa 40 Menschen auf der Straße, schätzt die Hilfsorganisation Aufbaugilde. In ihre Beratungsstelle kommen jährlich etwa 800 Personen. Die Zahl steigt stetig an. ...“</text:p>
        <text:p text:style-name="P16" loext:marker-style-name="T11"/>
        <text:p text:style-name="P3">Dazu wird um Beantwortung folgender Fragen gebeten: </text:p>
        <text:p text:style-name="P3"/>
        <text:p text:style-name="P6">1. Welche Stellungnahme gibt die Stadtverwaltung dazu ab;</text:p>
        <text:p text:style-name="P22">2. wie hoch ist die in Heilbronn bekannte Zahl an Wohnungs-/Obdachlosen;</text:p>
        <text:p text:style-name="P22">3. wie viele Plätze stehen dafür in welchen Notunterkünften getrennt für Frauen und Männern jeweils zur Verfügung;</text:p>
        <text:p text:style-name="P22">4. wie ist die Auslastung der Notunterkünfte;</text:p>
        <text:p text:style-name="P22">5. wie viele nächtigen trotz Notunterkünften weiter auf der Straße und aus welchen Gründen;</text:p>
        <text:p text:style-name="P23">6. weshalb wird zwar für Flüchtlinge teils bis zu hochwertige<text:span text:style-name="T22">m</text:span> Wohnraum zu Lasten der Steuerzahler zur Verfügung gestellt, aber für Wohnungs- und Obdachlose nicht;</text:p>
        <text:p text:style-name="P6"><text:span text:style-name="T21">7</text:span>. in welcher Weise wird <text:span text:style-name="T21">für A</text:span>bhilfe ges<text:span text:style-name="T21">orgt?</text:span></text:p>
        <text:p text:style-name="P5"><text:soft-page-break/></text:p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17" loext:marker-style-name="T11"/>
        <text:p text:style-name="P17" loext:marker-style-name="T11"/>
        <text:p text:style-name="P17" loext:marker-style-name="T11"/>
        <text:p text:style-name="P17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8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7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2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5-02-21T08:08:50.322000000</dc:date>
    <meta:editing-duration>PT21M23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28" meta:word-count="194" meta:character-count="1530" meta:non-whitespace-character-count="1351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