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0b749" officeooo:paragraph-rsid="0010b74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Header">
      <style:text-properties fo:font-size="6pt" style:font-size-asian="6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10b749" officeooo:paragraph-rsid="0010b749" style:font-size-asian="12pt" style:font-name-complex="Arial3" style:font-size-complex="12pt"/>
    </style:style>
    <style:style style:name="P16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" fo:font-size="12pt" fo:font-style="italic" officeooo:paragraph-rsid="0010b749" style:font-size-asian="12pt" style:font-style-asian="italic" style:font-name-complex="Arial3" style:font-size-complex="12pt" style:font-style-complex="italic"/>
    </style:style>
    <style:style style:name="P17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18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paragraph-rsid="000b8bb6" style:font-size-asian="12pt" style:font-size-complex="12pt"/>
    </style:style>
    <style:style style:name="P19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paragraph-rsid="0007d7b9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8d931" style:font-size-asian="10.5pt" style:font-size-complex="10.5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0b749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0b749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0b749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08d93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9" loext:marker-style-name="T6"><text:span text:style-name="T5">Anfrage<text:tab/></text:span><text:span text:style-name="T7">2</text:span><text:span text:style-name="T9">5</text:span><text:span text:style-name="T10">007</text:span></text:p>
              <text:p text:style-name="P10" loext:marker-style-name="T11"/>
              <text:p text:style-name="P9" loext:marker-style-name="T5"><text:span text:style-name="T11">an den Oberbürgermeister der Stadt Heilbronn</text:span><text:span text:style-name="T5"/></text:p>
              <text:p text:style-name="P10" loext:marker-style-name="T11"/>
              <text:p text:style-name="P9" loext:marker-style-name="T16"><text:span text:style-name="T16">gem. § 24 Abs. 4 Gemeindeordnung i.V.m. § 21 Abs. 2 Geschäftsordnung</text:span><text:span text:style-name="T16"/></text:p>
              <text:p text:style-name="P11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5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5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5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5" loext:marker-style-name="T12"><text:span text:style-name="T13">Dagenbach</text:span></text:p>
            </table:table-cell>
            <table:table-cell table:style-name="Tabelle3.A1" office:value-type="string">
              <text:p text:style-name="P6" loext:marker-style-name="T12"><text:span text:style-name="T12">PRO Heilbronn</text:span></text:p>
            </table:table-cell>
            <table:table-cell table:style-name="Tabelle3.A1" office:value-type="string">
              <text:p text:style-name="P6" loext:marker-style-name="T12"><text:span text:style-name="T12"><text:s/></text:span><text:span text:style-name="T15">30.1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8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7" loext:marker-style-name="T12"><text:span text:style-name="T12">Baumfällungen im Pfühlpark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3" loext:marker-style-name="T11"/>
        <text:p text:style-name="P13" loext:marker-style-name="T11"><text:bookmark text:name="_GoBack"/><text:span text:style-name="T18">Sehr geehrter Herr Oberbürgermeister,</text:span></text:p>
        <text:p text:style-name="P13" loext:marker-style-name="T11"/>
        <text:p text:style-name="P15" loext:marker-style-name="T11">ich erhalte bezüglich von Baumfällungen im Pfühlpark folgende Mitteilung: </text:p>
        <text:p text:style-name="P13" loext:marker-style-name="T11"/>
        <text:p text:style-name="P16">Ich stehe fassungslos vor der gefällten Eiche! </text:p>
        <text:p text:style-name="P16">Ich habe versucht die Jahresringe zu zählen! </text:p>
        <text:p text:style-name="P16">Etwa 150. </text:p>
        <text:p text:style-name="P16">Den anderen Baum kenne ich nicht, keine Eiche. </text:p>
        <text:p text:style-name="P16">Ich wäre Ihnen dankbar, wenn Sie eine Anfrage stellen würden ,um die Begründung zu hören. </text:p>
        <text:p text:style-name="P16">Ich denke mit Scham an die Fällung der Jägerhauseiche zurück! </text:p>
        <text:p text:style-name="P16">Welche Leiter des Garten- und Friedhofsamtes sind für diesen Naturfrevel verantwortlich? </text:p>
        <text:p text:style-name="P13" loext:marker-style-name="T11"/>
        <text:p text:style-name="P20"><text:span text:style-name="T20">Dazu wird um Beantwortung folgender Fragen gebeten: </text:span></text:p>
        <text:p text:style-name="P3"/>
        <text:p text:style-name="P18">Welche Stellungnahme gibt die Stadtverwaltung <text:span text:style-name="T19">daz</text:span>u <text:span text:style-name="T19">und zu den gestellten Fragen </text:span>ab?</text:p>
        <text:p text:style-name="P19"/>
        <text:p text:style-name="P4">Mit freundlichen Grüßen</text:p>
        <text:p text:style-name="P4">Alfred Dagenbach<text:tab/><text:tab/></text:p>
        <text:p text:style-name="P21"><text:span text:style-name="T21">Stadtrat <text:tab/></text:span></text:p>
        <text:p text:style-name="P14" loext:marker-style-name="T11"/>
        <text:p text:style-name="P14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1-30T09:34:10.671000000</dc:date>
    <meta:editing-duration>PT23M57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7" meta:word-count="139" meta:character-count="1022" meta:non-whitespace-character-count="893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