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81cm" fo:margin-left="0.192cm" fo:margin-top="0cm" fo:margin-bottom="0cm" style:page-number="auto" table:align="left" style:writing-mode="lr-tb"/>
    </style:style>
    <style:style style:name="Tabelle3.A" style:family="table-column">
      <style:table-column-properties style:column-width="5.796cm"/>
    </style:style>
    <style:style style:name="Tabelle3.B" style:family="table-column">
      <style:table-column-properties style:column-width="6.255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0d94c" officeooo:paragraph-rsid="0010d94c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4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Preformatted_20_Text">
      <style:paragraph-properties fo:margin-left="1.251cm" fo:margin-top="0cm" fo:margin-bottom="0cm" style:contextual-spacing="false" fo:line-height="115%" fo:text-indent="0cm" style:auto-text-indent="false"/>
      <style:text-properties style:font-name="Arial2" fo:font-size="12pt" fo:font-style="italic" officeooo:paragraph-rsid="0008d931" style:font-size-asian="12pt" style:font-style-asian="italic" style:font-name-complex="Arial3" style:font-size-complex="12pt" style:font-style-complex="italic"/>
    </style:style>
    <style:style style:name="P17" style:family="paragraph" style:parent-style-name="Preformatted_20_Text">
      <style:paragraph-properties fo:margin-left="1.251cm" fo:text-indent="0cm" style:auto-text-indent="false"/>
      <style:text-properties style:font-name="Arial2" fo:font-size="12pt" fo:font-style="italic" style:font-size-asian="12pt" style:font-style-asian="italic" style:font-size-complex="12pt" style:font-style-complex="italic"/>
    </style:style>
    <style:style style:name="P18" style:family="paragraph" style:parent-style-name="Preformatted_20_Text">
      <style:paragraph-properties fo:margin-left="1.251cm" fo:margin-top="0cm" fo:margin-bottom="0.499cm" style:contextual-spacing="false" fo:text-indent="0cm" style:auto-text-indent="false"/>
      <style:text-properties style:font-name="Arial2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10d94c" officeooo:paragraph-rsid="0010d94c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officeooo:paragraph-rsid="0010d94c"/>
    </style:style>
    <style:style style:name="P2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2a15f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officeooo:rsid="0010d94c" style:font-size-asian="12pt" style:font-name-complex="Arial3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6" style:family="text">
      <style:text-properties style:font-name="Arial" fo:font-size="12pt" fo:font-weight="bold" officeooo:rsid="0012a15f" style:font-size-asian="12pt" style:font-weight-asian="bold" style:font-name-complex="Arial3" style:font-size-complex="12pt"/>
    </style:style>
    <style:style style:name="T17" style:family="text">
      <style:text-properties style:font-name="Arial" style:font-name-complex="Arial3" style:font-size-complex="10pt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officeooo:rsid="0008d931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Arial2"/>
    </style:style>
    <style:style style:name="T22" style:family="text">
      <style:text-properties fo:color="#000000" loext:opacity="100%" style:font-name="Arial2" fo:font-size="12pt" style:font-size-asian="12pt" style:font-size-complex="12pt"/>
    </style:style>
    <style:style style:name="T23" style:family="text">
      <style:text-properties fo:color="#000000" loext:opacity="100%" style:font-name="Arial2" fo:font-size="12pt" style:letter-kerning="true" style:font-size-asian="12pt" style:font-size-complex="12pt"/>
    </style:style>
    <style:style style:name="T24" style:family="text">
      <style:text-properties fo:color="#000000" loext:opacity="100%" style:font-name="Arial2" fo:font-size="12pt" officeooo:rsid="0012a15f" style:letter-kerning="true" style:font-size-asian="12pt" style:font-size-complex="12pt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font-size="12pt" officeooo:rsid="0010d94c" style:font-size-asian="12pt" style:font-name-complex="Arial3" style:font-size-complex="12pt"/>
    </style:style>
    <style:style style:name="T28" style:family="text">
      <style:text-properties style:font-name="Arial2"/>
    </style:style>
    <style:style style:name="T29" style:family="text">
      <style:text-properties style:font-name="Arial2" fo:font-size="12pt" officeooo:rsid="0010d94c" style:font-size-asian="12pt" style:font-name-complex="Arial3" style:font-size-complex="12pt"/>
    </style:style>
    <style:style style:name="T30" style:family="text">
      <style:text-properties style:font-name="Arial2" fo:font-size="12pt" style:font-size-asian="12pt" style:font-size-complex="12pt"/>
    </style:style>
    <style:style style:name="T31" style:family="text">
      <style:text-properties style:font-name="Arial2" fo:font-size="12pt" officeooo:rsid="0010d94c" style:letter-kerning="true" style:font-size-asian="12pt" style:font-name-complex="Arial3" style:font-size-complex="12pt"/>
    </style:style>
    <style:style style:name="T32" style:family="text">
      <style:text-properties style:font-name="Arial2" fo:font-size="12pt" style:letter-kerning="true" style:font-size-asian="12pt" style:font-size-complex="12pt"/>
    </style:style>
    <style:style style:name="T33" style:family="text">
      <style:text-properties style:font-name="Arial2" officeooo:rsid="0010d94c" style:font-name-complex="Arial3"/>
    </style:style>
    <style:style style:name="T34" style:family="text">
      <style:text-properties officeooo:rsid="0012a15f"/>
    </style:style>
    <style:style style:name="T35" style:family="text">
      <style:text-properties fo:color="#0000ff" loext:opacity="100%"/>
    </style:style>
    <style:style style:name="T36" style:family="text">
      <style:text-properties fo:color="#0000ff" loext:opacity="100%" fo:font-weight="bold" style:font-weight-asian="bold" style:font-weight-complex="bold"/>
    </style:style>
    <style:style style:name="T37" style:family="text">
      <style:text-properties fo:color="#0000ff" loext:opacity="100%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8" loext:marker-style-name="T6"><text:span text:style-name="T5">Anfrage<text:tab/></text:span><text:span text:style-name="T7">2</text:span><text:span text:style-name="T9">5</text:span><text:span text:style-name="T10">006</text:span></text:p>
              <text:p text:style-name="P9" loext:marker-style-name="T11"/>
              <text:p text:style-name="P8" loext:marker-style-name="T5"><text:span text:style-name="T11">an den Oberbürgermeister der Stadt Heilbronn</text:span><text:span text:style-name="T5"/></text:p>
              <text:p text:style-name="P9" loext:marker-style-name="T11"/>
              <text:p text:style-name="P8" loext:marker-style-name="T17"><text:span text:style-name="T17">gem. § 24 Abs. 4 Gemeindeordnung i.V.m. § 21 Abs. 2 Geschäftsordnung</text:span><text:span text:style-name="T17"/></text:p>
              <text:p text:style-name="P10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1" loext:marker-style-name="T18"><text:span text:style-name="T18">Stadträtin/Stadtrat:</text:span><text:span text:style-name="T18"/></text:p>
            </table:table-cell>
            <table:table-cell table:style-name="Tabelle3.A1" office:value-type="string">
              <text:p text:style-name="P11" loext:marker-style-name="T18"><text:span text:style-name="T18">Fraktion/Gruppierung:</text:span><text:span text:style-name="T18"/></text:p>
            </table:table-cell>
            <table:table-cell table:style-name="Tabelle3.A1" office:value-type="string">
              <text:p text:style-name="P11" loext:marker-style-name="T18"><text:span text:style-name="T18">Datum:</text:span><text:span text:style-name="T18"/></text:p>
            </table:table-cell>
          </table:table-row>
          <table:table-row table:style-name="Tabelle3.7">
            <table:table-cell table:style-name="Tabelle3.A1" office:value-type="string">
              <text:p text:style-name="P11" loext:marker-style-name="T13"><text:span text:style-name="T14">Dagenbach</text:span></text:p>
            </table:table-cell>
            <table:table-cell table:style-name="Tabelle3.A1" office:value-type="string">
              <text:p text:style-name="P12" loext:marker-style-name="T13"><text:span text:style-name="T13">PRO Heilbronn</text:span></text:p>
            </table:table-cell>
            <table:table-cell table:style-name="Tabelle3.A1" office:value-type="string">
              <text:p text:style-name="P12" loext:marker-style-name="T13"><text:span text:style-name="T13"><text:s/></text:span><text:span text:style-name="T16">29.01</text:span><text:span text:style-name="T13">.202</text:span><text:span text:style-name="T15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4" loext:marker-style-name="T13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3" loext:marker-style-name="T13"><text:span text:style-name="T13">Videoüberwachung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9" loext:marker-style-name="T11"/>
        <text:p text:style-name="P19" loext:marker-style-name="T11"><text:bookmark text:name="_GoBack"/><text:span text:style-name="T19">Sehr geehrter Herr Oberbürgermeister,</text:span></text:p>
        <text:p text:style-name="P19" loext:marker-style-name="T11"/>
        <text:p text:style-name="P21" loext:marker-style-name="T11">die Polizeimeldung vom 27.01.2025, 13:52 lautete:</text:p>
        <text:p text:style-name="P19" loext:marker-style-name="T11"/>
        <text:p text:style-name="P16">Heilbronn: Polizei sucht Zeugen nach Schlägereien Nach zwei Schlägereien von</text:p>
        <text:p text:style-name="P17">mehreren Personen am Samstagabend in Heilbronn, sucht die Polizei Zeugen. Gegen</text:p>
        <text:p text:style-name="P17">21.45 Uhr sollen 10 bis 15 Personen auf dem Marktplatz in eine Schlägerei</text:p>
        <text:p text:style-name="P17">verwickelt gewesen sein. Die hinzugerufenen Polizisten konnten nach Hinweisen</text:p>
        <text:p text:style-name="P17">von Zeugen einen mutmaßlich beteiligten 23-Jährigen in der Kirchbrunnenstraße</text:p>
        <text:p text:style-name="P17">kontrollieren. Weitere Personen konnten nicht mehr angetroffen werden. Wenig</text:p>
        <text:p text:style-name="P17">später, gegen 22.20 Uhr, wurde eine weitere Auseinandersetzung vor einem</text:p>
        <text:p text:style-name="P17">Schnellimbiss in der Kaiserstraße gemeldet. Hierbei wurden vermutlich auch</text:p>
        <text:p text:style-name="P17">Holzstöcke und Holzlatten verwendet. Außerdem sollen Dosen und ein Brotmesser</text:p>
        <text:p text:style-name="P17">geworfen worden sein. Auch hier konnten beim Eintreffen der Polizei keine</text:p>
        <text:p text:style-name="P17">Beteiligten mehr angetroffen werden. Während der Auseinandersetzung wurde die</text:p>
        <text:p text:style-name="P17">Fassade des Imbisses beschädigt. Wer kann Angaben zu den Geschehnissen machen?</text:p>
        <text:p text:style-name="P17">Hinweise nimmt das Polizeirevier Heilbronn unter der Telefonnummer 07131 74790</text:p>
        <text:p text:style-name="P18">entgegen.</text:p>
        <text:p text:style-name="P21" loext:marker-style-name="T11">Demnach ist wohl einmal mehr klar, dass die bisherige Darstellung, es gebe in Heilbronn keine eine Videoüberwachung rechtfertigende Situation, nicht (mehr) zutrifft.</text:p>
        <text:p text:style-name="P21" loext:marker-style-name="T11">Die Tatsache, dass die bisherigen Maßnahmen nicht ausreichend sind, wurden mit diesem Vorfall bestätigt, denn es war möglich, dass innerhalb kurzer Zeit zweimal die <text:soft-page-break/>Sicherheitslage im Bereich des Marktplatzes wegen mangelhafter Sicherheitsvorkehrungen (weder Polizei noch KOD waren präsent) trotz der bekannten Lage nicht gewährt waren.</text:p>
        <text:p text:style-name="P21" loext:marker-style-name="T11">Ein tödlich verlaufender Messerangriff wäre ebenfalls möglich gewesen. </text:p>
        <text:p text:style-name="P21" loext:marker-style-name="T11"><text:a xlink:type="simple" xlink:href="https://youtu.be/8O8qAGPFAxI" office:target-frame-name="parent" xlink:show="replace" text:style-name="Internet_20_link" text:visited-style-name="Visited_20_Internet_20_Link"><text:span text:style-name="Strong_20_Emphasis"><text:span text:style-name="T37">Videos</text:span></text:span></text:a><text:span text:style-name="T26"> </text:span><text:span text:style-name="T20">aus einer Überwachungskamera in einem Imbiß am Marktplatz zeigen überdeutlich die wahren Zustände.</text:span> </text:p>
        <text:p text:style-name="P21" loext:marker-style-name="T11">Die Unsicherheitslage ist bekannt und wird durch die (offensichtlich nur) tagsüber erfolgende Präsenz des KOD und der bewußten Stationierung dessen Dienststelle am Marktplatz bestätigt, ohne <text:span text:style-name="T34">jedoch </text:span>die Sicherheit ausreichend gewähren zu können.</text:p>
        <text:p text:style-name="P22"><text:span text:style-name="T31">Deshalb ist</text:span><text:span text:style-name="Emphasis"><text:span text:style-name="T23"> endlich dafür Sorge zu tragen, daß die längst erforderliche Videoüberwachung in Heilbronn an solchen Brennpunkten wie de</text:span></text:span><text:span text:style-name="Emphasis"><text:span text:style-name="T24">m</text:span></text:span><text:span text:style-name="Emphasis"><text:span text:style-name="T23"> Marktplatz eingesetzt wird.</text:span></text:span><text:span text:style-name="T32"> </text:span></text:p>
        <text:p text:style-name="P21" loext:marker-style-name="T11"/>
        <text:p text:style-name="P19" loext:marker-style-name="T11"/>
        <text:p text:style-name="P3">Dazu wird um Beantwortung folgender Fragen gebeten: </text:p>
        <text:p text:style-name="P3"/>
        <text:p text:style-name="P6">1. Welche Stellungnahme gibt die Stadtverwaltung dazu ab;</text:p>
        <text:p text:style-name="P6">2. in welcher Weise wird <text:span text:style-name="T34">für Videoüberwachung und weitere Sicherheitsmaßnahmen </text:span><text:s/>ges<text:span text:style-name="T34">orgt</text:span>?</text:p>
        <text:p text:style-name="P5"/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20" loext:marker-style-name="T11"/>
        <text:p text:style-name="P20" loext:marker-style-name="T11"/>
        <text:p text:style-name="P20" loext:marker-style-name="T11"/>
        <text:p text:style-name="P20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2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5</meta:editing-cycles>
    <meta:print-date>2018-03-08T08:53:00</meta:print-date>
    <meta:creation-date>2024-06-16T10:44:10.376000000</meta:creation-date>
    <dc:date>2025-01-29T09:54:42.124000000</dc:date>
    <meta:editing-duration>PT26M12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41" meta:word-count="356" meta:character-count="2742" meta:non-whitespace-character-count="2412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