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1139a5" style:font-size-asian="12pt" style:font-name-complex="Arial3" style:font-size-complex="12pt"/>
    </style:style>
    <style:style style:name="P19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1139a5" officeooo:paragraph-rsid="001139a5" style:font-size-asian="12pt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ea1c9" style:font-size-asian="16pt" style:font-name-complex="Arial3" style:font-size-complex="16pt"/>
    </style:style>
    <style:style style:name="T9" style:family="text">
      <style:text-properties style:font-name="Arial" fo:font-size="16pt" officeooo:rsid="00102a78" style:font-size-asian="16pt" style:font-name-complex="Arial3" style:font-size-complex="16pt"/>
    </style:style>
    <style:style style:name="T10" style:family="text">
      <style:text-properties style:font-name="Arial" fo:font-size="12pt" style:font-size-asian="12pt" style:font-name-complex="Arial3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102a78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12679f" style:font-size-asian="12pt" style:font-weight-asian="bold" style:font-name-complex="Arial3" style:font-size-complex="12pt"/>
    </style:style>
    <style:style style:name="T16" style:family="text">
      <style:text-properties style:font-name="Arial" style:font-name-complex="Arial3" style:font-size-complex="10pt"/>
    </style:style>
    <style:style style:name="T17" style:family="text">
      <style:text-properties style:font-name="Arial" fo:font-size="10pt" style:font-size-asian="10pt" style:font-name-complex="Arial3" style:font-size-complex="10pt"/>
    </style:style>
    <style:style style:name="T18" style:family="text">
      <style:text-properties officeooo:rsid="0008d931"/>
    </style:style>
    <style:style style:name="T19" style:family="text">
      <style:text-properties officeooo:rsid="001139a5"/>
    </style:style>
    <style:style style:name="T20" style:family="text">
      <style:text-properties officeooo:rsid="0012679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2" loext:marker-style-name="T6"><text:span text:style-name="T5">Anfrage<text:tab/></text:span><text:span text:style-name="T7">2</text:span><text:span text:style-name="T8">5</text:span><text:span text:style-name="T9">005</text:span></text:p>
              <text:p text:style-name="P13" loext:marker-style-name="T10"/>
              <text:p text:style-name="P12" loext:marker-style-name="T5"><text:span text:style-name="T10">an den Oberbürgermeister der Stadt Heilbronn</text:span><text:span text:style-name="T5"/></text:p>
              <text:p text:style-name="P13" loext:marker-style-name="T10"/>
              <text:p text:style-name="P12" loext:marker-style-name="T16"><text:span text:style-name="T16">gem. § 24 Abs. 4 Gemeindeordnung i.V.m. § 21 Abs. 2 Geschäftsordnung</text:span><text:span text:style-name="T16"/></text:p>
              <text:p text:style-name="P14" loext:marker-style-name="T10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8" loext:marker-style-name="T17"><text:span text:style-name="T17">Stadträtin/Stadtrat:</text:span><text:span text:style-name="T17"/></text:p>
            </table:table-cell>
            <table:table-cell table:style-name="Tabelle3.A1" office:value-type="string">
              <text:p text:style-name="P8" loext:marker-style-name="T17"><text:span text:style-name="T17">Fraktion/Gruppierung:</text:span><text:span text:style-name="T17"/></text:p>
            </table:table-cell>
            <table:table-cell table:style-name="Tabelle3.A1" office:value-type="string">
              <text:p text:style-name="P8" loext:marker-style-name="T17"><text:span text:style-name="T17">Datum:</text:span><text:span text:style-name="T17"/></text:p>
            </table:table-cell>
          </table:table-row>
          <table:table-row table:style-name="Tabelle3.7">
            <table:table-cell table:style-name="Tabelle3.A1" office:value-type="string">
              <text:p text:style-name="P8" loext:marker-style-name="T11"><text:span text:style-name="T12">Dagenbach</text:span></text:p>
            </table:table-cell>
            <table:table-cell table:style-name="Tabelle3.A1" office:value-type="string">
              <text:p text:style-name="P10" loext:marker-style-name="T11"><text:span text:style-name="T11">PRO Heilbronn</text:span></text:p>
            </table:table-cell>
            <table:table-cell table:style-name="Tabelle3.A1" office:value-type="string">
              <text:p text:style-name="P10" loext:marker-style-name="T11"><text:span text:style-name="T11"><text:s/></text:span><text:span text:style-name="T14">19.1.</text:span><text:span text:style-name="T11">202</text:span><text:span text:style-name="T13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1" loext:marker-style-name="T11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9" loext:marker-style-name="T11"><text:span text:style-name="T15">Alte Schutzräume</text:span><text:span text:style-name="T11">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10"/>
        <text:p text:style-name="P16" loext:marker-style-name="T10"><text:bookmark text:name="_GoBack"/><text:span text:style-name="T18">Sehr geehrter Herr Oberbürgermeister,</text:span></text:p>
        <text:p text:style-name="P16" loext:marker-style-name="T10"/>
        <text:p text:style-name="P18" loext:marker-style-name="T10"><text:span text:style-name="T19">mir zugegangenen Informationen zufolge soll sich unter dem Industrieplatz eine Schutzanlage befunden haben, gleichsam im Untergeschoß der Tiefgarage beim K3 an der Mannheimer Straße.</text:span></text:p>
        <text:p text:style-name="P16" loext:marker-style-name="T10"/>
        <text:p text:style-name="P3"><text:span text:style-name="T20">Nachdem bisherige Anfragen mit dem Nichtvorhandensein von Schutzanlagen beantwortet wurden,</text:span> wird um Beantwortung folgender Fragen gebeten: </text:p>
        <text:p text:style-name="P3"/>
        <text:p text:style-name="P6">1. Welche Stellungnahme gibt die Stadtverwaltung dazu ab;</text:p>
        <text:p text:style-name="P6">2. <text:span text:style-name="T19">wie ist der derzeitige Zustand dieser Anlagen;</text:span></text:p>
        <text:p text:style-name="P21">3. für welche Kapazitäten wurden diese ausgelegt;</text:p>
        <text:p text:style-name="P21">4. sind diese im Krisenfall verwendungsfähig bzw. mit welchem Aufwand kann dieser Zustand <text:span text:style-name="T20">wieder </text:span>hergestellt werden;</text:p>
        <text:p text:style-name="P21">5. <text:s/>weshalb und auf wessen Anweisung sind diese ggf. als nicht verwendungsfähig ein<text:span text:style-name="T20">gestuft</text:span>;</text:p>
        <text:p text:style-name="P21">6. zieht sich die Verwaltungsspitze im Krisenfall in die Schutzanlage der Feuerwehr zurück und überläßt die Bevölkerung Heilbronns auf Grund fehlender Schutzräume schutzlos ihrem Schicksal?</text:p>
        <text:p text:style-name="P5"/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/>
        <text:p text:style-name="P17" loext:marker-style-name="T10"><text:soft-page-break/></text:p>
        <text:p text:style-name="P17" loext:marker-style-name="T10"/>
        <text:p text:style-name="P17" loext:marker-style-name="T10"/>
        <text:p text:style-name="P17" loext:marker-style-name="T1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8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7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1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2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6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5-01-20T11:25:59.984000000</dc:date>
    <meta:editing-duration>PT19M26S</meta:editing-duration>
    <meta:generator>LibreOffice/24.2.0.3$Windows_X86_64 LibreOffice_project/da48488a73ddd66ea24cf16bbc4f7b9c08e9bea1</meta:generator>
    <meta:document-statistic meta:table-count="2" meta:image-count="7" meta:object-count="0" meta:page-count="2" meta:paragraph-count="25" meta:word-count="167" meta:character-count="1288" meta:non-whitespace-character-count="1133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