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text-align="center" style:justify-single-word="false"/>
      <style:text-properties fo:color="#000000" loext:opacity="100%" style:font-name="Arial2" fo:font-size="9pt" officeooo:rsid="0008d931" officeooo:paragraph-rsid="000ea1c9" style:font-size-asian="9pt" style:font-size-complex="9pt"/>
    </style:style>
    <style:style style:name="P3"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4" style:family="paragraph" style:parent-style-name="Text_20_body">
      <style:text-properties fo:color="#000000" loext:opacity="100%" style:font-name="Arial2" fo:font-size="12pt" officeooo:rsid="0008d931" officeooo:paragraph-rsid="0008d931"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Arial2" fo:font-size="12pt" officeooo:paragraph-rsid="0007d7b9" style:font-size-asian="12pt" style:font-size-complex="12pt"/>
    </style:style>
    <style:style style:name="P6"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7"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8"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9"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0"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10373d" officeooo:paragraph-rsid="0010373d" style:letter-kerning="false" style:font-name-asian="Times New Roman1" style:font-size-asian="11pt" style:language-asian="de" style:country-asian="DE" style:font-name-complex="Times New Roman1" style:font-size-complex="11pt" style:language-complex="ar" style:country-complex="SA"/>
    </style:style>
    <style:style style:name="P11"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2"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3"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4"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5" style:family="paragraph" style:parent-style-name="Header">
      <style:text-properties fo:font-size="6pt" style:font-size-asian="6pt"/>
    </style:style>
    <style:style style:name="P16"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7" style:family="paragraph" style:parent-style-name="Standard">
      <style:paragraph-properties fo:margin-top="0cm" fo:margin-bottom="0cm" style:contextual-spacing="false" fo:line-height="115%"/>
      <style:text-properties style:font-name="Arial" fo:font-size="12pt" style:font-size-asian="12pt" style:font-name-complex="Arial3" style:font-size-complex="12pt"/>
    </style:style>
    <style:style style:name="P18" style:family="paragraph" style:parent-style-name="Standard">
      <style:paragraph-properties fo:margin-top="0cm" fo:margin-bottom="0cm" style:contextual-spacing="false" fo:line-height="115%"/>
      <style:text-properties style:font-name="Arial" fo:font-size="12pt" officeooo:rsid="0010373d" officeooo:paragraph-rsid="0010373d" style:font-size-asian="12pt" style:font-name-complex="Arial3" style:font-size-complex="12pt"/>
    </style:style>
    <style:style style:name="P19" style:family="paragraph" style:parent-style-name="Text_20_body">
      <style:text-properties fo:color="#000000" loext:opacity="100%" style:font-name="Arial2" fo:font-size="12pt" officeooo:rsid="0008d931" officeooo:paragraph-rsid="0008d931" style:font-size-asian="12pt" style:font-size-complex="12pt"/>
    </style:style>
    <style:style style:name="P20"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21" style:family="paragraph" style:parent-style-name="Text_20_body">
      <style:paragraph-properties fo:margin-top="0cm" fo:margin-bottom="0cm" style:contextual-spacing="false" fo:line-height="115%"/>
      <style:text-properties fo:color="#000000" loext:opacity="100%" style:font-name="Arial2" fo:font-size="12pt" officeooo:rsid="0010373d" officeooo:paragraph-rsid="0010373d" style:font-size-asian="12pt" style:font-size-complex="12pt"/>
    </style:style>
    <style:style style:name="P22" style:family="paragraph" style:parent-style-name="Text_20_body">
      <style:paragraph-properties fo:margin-left="1.251cm" fo:margin-right="0cm" fo:text-indent="0cm" style:auto-text-indent="false" fo:padding="0cm" fo:border="none"/>
    </style:style>
    <style:style style:name="P23" style:family="paragraph" style:parent-style-name="Text_20_body">
      <style:paragraph-properties fo:margin-left="1.251cm" fo:text-indent="0cm" style:auto-text-indent="false"/>
      <style:text-properties style:font-name="Times New Roman" fo:font-size="11pt" style:font-size-asian="11pt" style:font-size-complex="11pt"/>
    </style:style>
    <style:style style:name="P24" style:family="paragraph" style:parent-style-name="Text_20_body">
      <style:paragraph-properties fo:margin-left="1.251cm" fo:margin-top="0cm" fo:margin-bottom="0cm" style:contextual-spacing="false" fo:line-height="115%" fo:text-indent="0cm" style:auto-text-indent="false"/>
      <style:text-properties style:font-name="Times New Roman" fo:font-size="11pt" fo:font-style="italic" officeooo:rsid="0010373d" officeooo:paragraph-rsid="0010373d" style:font-size-asian="11pt" style:font-style-asian="italic" style:font-name-complex="Arial3" style:font-size-complex="11pt" style:font-style-complex="italic"/>
    </style:style>
    <style:style style:name="P25" style:family="paragraph" style:parent-style-name="Text_20_body">
      <style:paragraph-properties fo:margin-left="1.251cm" fo:text-indent="0cm" style:auto-text-indent="false"/>
      <style:text-properties style:font-name="Times New Roman" fo:font-size="11pt" fo:font-style="italic" style:font-size-asian="11pt" style:font-style-asian="italic" style:font-size-complex="11pt" style:font-style-complex="italic"/>
    </style:style>
    <style:style style:name="P26"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fo:font-weight="normal" style:font-weight-asian="normal" style:font-weight-complex="normal"/>
    </style:style>
    <style:style style:name="T3" style:family="text">
      <style:text-properties fo:font-weight="normal" officeooo:rsid="000ea1c9" style:font-weight-asian="normal" style:font-weight-complex="normal"/>
    </style:style>
    <style:style style:name="T4" style:family="text">
      <style:text-properties fo:font-weight="bold" style:font-weight-asian="bold" style:font-weight-complex="bold"/>
    </style:style>
    <style:style style:name="T5" style:family="text">
      <style:text-properties style:font-name="Arial" fo:font-size="28pt" style:font-size-asian="28pt" style:font-name-complex="Arial3" style:font-size-complex="28pt"/>
    </style:style>
    <style:style style:name="T6" style:family="text">
      <style:text-properties style:font-name="Arial" fo:font-size="16pt" style:font-size-asian="16pt" style:font-name-complex="Arial3" style:font-size-complex="16pt"/>
    </style:style>
    <style:style style:name="T7" style:family="text">
      <style:text-properties style:font-name="Arial" fo:font-size="16pt" officeooo:rsid="0007d7b9" style:font-size-asian="16pt" style:font-name-complex="Arial3" style:font-size-complex="16pt"/>
    </style:style>
    <style:style style:name="T8" style:family="text">
      <style:text-properties style:font-name="Arial" fo:font-size="16pt" officeooo:rsid="00090864" style:font-size-asian="16pt" style:font-name-complex="Arial3" style:font-size-complex="16pt"/>
    </style:style>
    <style:style style:name="T9" style:family="text">
      <style:text-properties style:font-name="Arial" fo:font-size="16pt" officeooo:rsid="000ea1c9" style:font-size-asian="16pt" style:font-name-complex="Arial3" style:font-size-complex="16pt"/>
    </style:style>
    <style:style style:name="T10" style:family="text">
      <style:text-properties style:font-name="Arial" fo:font-size="16pt" officeooo:rsid="001183db" style:font-size-asian="16pt" style:font-name-complex="Arial3" style:font-size-complex="16pt"/>
    </style:style>
    <style:style style:name="T11" style:family="text">
      <style:text-properties style:font-name="Arial" fo:font-size="12pt" style:font-size-asian="12pt" style:font-name-complex="Arial3" style:font-size-complex="12pt"/>
    </style:style>
    <style:style style:name="T12" style:family="text">
      <style:text-properties style:font-name="Arial" fo:font-size="12pt" fo:font-weight="bold" style:font-size-asian="12pt" style:font-weight-asian="bold" style:font-name-complex="Arial3" style:font-size-complex="12pt"/>
    </style:style>
    <style:style style:name="T13" style:family="text">
      <style:text-properties style:font-name="Arial" fo:font-size="12pt" fo:font-weight="bold" officeooo:rsid="0007d7b9" style:font-size-asian="12pt" style:font-weight-asian="bold" style:font-name-complex="Arial3" style:font-size-complex="12pt"/>
    </style:style>
    <style:style style:name="T14" style:family="text">
      <style:text-properties style:font-name="Arial" fo:font-size="12pt" fo:font-weight="bold" officeooo:rsid="000ea1c9" style:font-size-asian="12pt" style:font-weight-asian="bold" style:font-name-complex="Arial3" style:font-size-complex="12pt"/>
    </style:style>
    <style:style style:name="T15" style:family="text">
      <style:text-properties style:font-name="Arial" fo:font-size="12pt" fo:font-weight="bold" officeooo:rsid="001183db" style:font-size-asian="12pt" style:font-weight-asian="bold" style:font-name-complex="Arial3" style:font-size-complex="12pt"/>
    </style:style>
    <style:style style:name="T16" style:family="text">
      <style:text-properties style:font-name="Arial" style:font-name-complex="Arial3" style:font-size-complex="10pt"/>
    </style:style>
    <style:style style:name="T17" style:family="text">
      <style:text-properties style:font-name="Arial" fo:font-size="10pt" style:font-size-asian="10pt" style:font-name-complex="Arial3" style:font-size-complex="10pt"/>
    </style:style>
    <style:style style:name="T18" style:family="text">
      <style:text-properties officeooo:rsid="0008d931"/>
    </style:style>
    <style:style style:name="T19" style:family="text">
      <style:text-properties officeooo:rsid="0010373d"/>
    </style:style>
    <style:style style:name="T20" style:family="text">
      <style:text-properties style:font-name="Times New Roman" fo:font-size="11pt" fo:font-style="italic" style:font-size-asian="11pt" style:font-style-asian="italic" style:font-size-complex="11pt" style:font-style-complex="italic"/>
    </style:style>
    <style:style style:name="T21" style:family="text">
      <style:text-properties fo:font-style="italic" style:font-style-asian="italic" style:font-style-complex="italic"/>
    </style:style>
    <style:style style:name="T22" style:family="text">
      <style:text-properties officeooo:rsid="001183db"/>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12" loext:marker-style-name="T6"><text:span text:style-name="T5">Anfrage<text:tab/></text:span><text:span text:style-name="T7">2</text:span><text:span text:style-name="T9">5</text:span><text:span text:style-name="T10">003</text:span></text:p>
              <text:p text:style-name="P13" loext:marker-style-name="T11"/>
              <text:p text:style-name="P12" loext:marker-style-name="T5"><text:span text:style-name="T11">an den Oberbürgermeister der Stadt Heilbronn</text:span><text:span text:style-name="T5"/></text:p>
              <text:p text:style-name="P13" loext:marker-style-name="T11"/>
              <text:p text:style-name="P12" loext:marker-style-name="T16"><text:span text:style-name="T16">gem. § 24 Abs. 4 Gemeindeordnung i.V.m. § 21 Abs. 2 Geschäftsordnung</text:span><text:span text:style-name="T16"/></text:p>
              <text:p text:style-name="P14" loext:marker-style-name="T11"/>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8" loext:marker-style-name="T17"><text:span text:style-name="T17">Stadträtin/Stadtrat:</text:span><text:span text:style-name="T17"/></text:p>
            </table:table-cell>
            <table:table-cell table:style-name="Tabelle3.A1" office:value-type="string">
              <text:p text:style-name="P8" loext:marker-style-name="T17"><text:span text:style-name="T17">Fraktion/Gruppierung:</text:span><text:span text:style-name="T17"/></text:p>
            </table:table-cell>
            <table:table-cell table:style-name="Tabelle3.A1" office:value-type="string">
              <text:p text:style-name="P8" loext:marker-style-name="T17"><text:span text:style-name="T17">Datum:</text:span><text:span text:style-name="T17"/></text:p>
            </table:table-cell>
          </table:table-row>
          <table:table-row table:style-name="Tabelle3.7">
            <table:table-cell table:style-name="Tabelle3.A1" office:value-type="string">
              <text:p text:style-name="P8" loext:marker-style-name="T12"><text:span text:style-name="T13">Dagenbach</text:span></text:p>
            </table:table-cell>
            <table:table-cell table:style-name="Tabelle3.A1" office:value-type="string">
              <text:p text:style-name="P9" loext:marker-style-name="T12"><text:span text:style-name="T12">PRO Heilbronn</text:span></text:p>
            </table:table-cell>
            <table:table-cell table:style-name="Tabelle3.A1" office:value-type="string">
              <text:p text:style-name="P9" loext:marker-style-name="T12"><text:span text:style-name="T12"><text:s/></text:span><text:span text:style-name="T15">15.1</text:span><text:span text:style-name="T12">.202</text:span><text:span text:style-name="T14">5</text:span></text:p>
            </table:table-cell>
          </table:table-row>
          <table:table-row table:style-name="Tabelle3.8">
            <table:table-cell table:style-name="Tabelle3.A1" table:number-columns-spanned="3" office:value-type="string">
              <text:p text:style-name="P11" loext:marker-style-name="T12"/>
            </table:table-cell>
            <table:covered-table-cell/>
            <table:covered-table-cell/>
          </table:table-row>
          <table:table-row table:style-name="Tabelle3.9">
            <table:table-cell table:style-name="Tabelle3.A1" table:number-columns-spanned="3" office:value-type="string">
              <text:p text:style-name="P10" loext:marker-style-name="T12"><text:span text:style-name="T12">Jobcenter unerreichbar</text:span></text:p>
            </table:table-cell>
            <table:covered-table-cell/>
            <table:covered-table-cell/>
          </table:table-row>
        </table:table>
      </text:section>
      <text:section text:style-name="Sect1" text:name="Bereich1">
        <text:p text:style-name="P16" loext:marker-style-name="T11"/>
        <text:p text:style-name="P16" loext:marker-style-name="T11"><text:bookmark text:name="_GoBack"/><text:span text:style-name="T18">Sehr geehrter Herr Oberbürgermeister,</text:span></text:p>
        <text:p text:style-name="P16" loext:marker-style-name="T11"/>
        <text:p text:style-name="P18" loext:marker-style-name="T11">mich erreicht folgende Nachricht zu o.g. Thema:</text:p>
        <text:p text:style-name="P18" loext:marker-style-name="T11"/>
        <text:p text:style-name="P24">„Hallo,</text:p>
        <text:p text:style-name="P24">ich war heute den ganzen Tag in meinem Portal beim Arbeitsagentur und Jobcenter, nur um mein Profil zu bearbeiten und mich mit meinem dortigen Avatar zu unterhalten und von ihm verwaltet zu werden.<text:line-break/>Daß man dort einen Lebenslauf, Zeugnisse und eine "Befähigungsmatrix" einstellen kann, das sollte doch eigentlich ein zusätzlicher Service sein, aber kein totaler Zwang.<text:line-break/>Aber es ist Zwang.<text:line-break/>Der menschliche Verwaltungsbeamte war bisher ein Arbeitsvermittler="Fallmanager" aus Fleisch und Blut.<text:line-break/>Ihn gibt es zwar immer und der kassiert auch seine Dienstbezüge, ihn bekommst du nun aber nie mehr zu Gesicht, er wurde ersetzt durch eine Avatarin, wie eine häusliche Alexa, die für alle Sinnesfreuden zuständig ist.</text:p>
        <text:p text:style-name="P25">Sie schickt dir in Gestalt des Avatars "Emma" täglich bis zu 5 Jobangebote: irr, sinnlos, grotesk und du darfst dich erfolglos bewerben, bis dir nach 500 Bewerbungen die Zunge am Boden schleift.</text:p>
        <text:p text:style-name="P25">Meine als PDF-Dokumente vorhandenen Bewerbungsunterlagen, die ich früher als elektronische Bewerbungsmappe nutzen konnte, damit kann "Emma" nichts anfangen.<text:line-break/>Also von künstlicher "Intelligenz" keine Spur.</text:p>
        <text:p text:style-name="P25">Ich bin einer starren Eingabemaske unterbunden, die nur vorgegebene Berufsbezeichnungen akzeptiert.<text:line-break/>Keinerlei eigene Formulierungsmöglichkeiten, was dann zu absurden Tätigkeitsbeschreibungen und Berufen führt.<text:line-break/><text:soft-page-break/>Chemiker, Biochemiker, Chemie-Ingenieur - alles himmelweite Unterschiede, völlig andere Berufsfelder, Emma macht sie alle gleich.<text:line-break/>Innerhalb der Chemie gibt es mindestens 100.000 Teilgebiete bzw. Themen.<text:line-break/>Nur ein Experte auf diesem Gebiet kann erkennen, ob die Person mit ihrem Werdegang und Erfahrungen gut ins Profil passt oder nicht.<text:line-break/>K"I" gibt es nicht bzw. wird es nie geben, sondern muss immer vom Mensch, für den sie ja da sein soll, überwacht und auch "versorgt" werden.</text:p>
        <text:p text:style-name="P25">Wenn man einen Fehler macht und hat die Eingabe abgeschickt, kann man in seinem eigenen ARGE-Portal nichts mehr korrigieren.</text:p>
        <text:p text:style-name="P25">Um dann noch etwas zu korrigieren, muss man sich an seinen persönlichen Fallmanager wenden, nur der hat die Administratorrechte, um einmal gemachte falsche oder ungeeignete Eingaben zu korrigieren.<text:line-break/>Also man hat sein eigenes Profil, mit dem man sich auf dem Arbeitsmarkt anbietet, kann dieses aber nicht bearbeiten, sobald man eine Eingabe eingestellt hat.</text:p>
        <text:p text:style-name="P25">Das ganze ist so irr, weil es ja gar keinen erreichbaren menschlichen Fallmanager mehr gibt, über umständliche Buttons kann man einen Termin beantragen, den man aber nie bekommt oder erst nach Monaten.<text:line-break/>Eine Telefonnummer, wo man den Fallmanager persönlich durchwählen kann, gibt es auch nicht.<text:line-break/>Es gibt nur eine 0800er Hotline einer Call-Gesellschaft für behördliche Telefongesprächsverwaltung der Bürger-Kontakte, die zur zuständigen Arbeitsagentur nach unten durchverbunden sein soll.<text:line-break/>Soll .... denn bereits da bleibt man bereits in der Warteschleife hängen, stundenlang, ohne Erfolg.</text:p>
        <text:p text:style-name="P25">Ich habe verzweifelt versucht, unter der für ganz Deutschland und für alle Arbeitsagenturen und Jobcenter geltenden obersten Vermittlungsnummer</text:p>
        <text:p text:style-name="P22"><text:span text:style-name="Emphasis"><text:span text:style-name="T20">"Telefonisch erreichen Sie Ihre Agentur für Arbeit montags – freitags von 8:00 bis 18:00 Uhr über die gebührenfreie Servicerufnummer 0800 4 5555 00."</text:span></text:span></text:p>
        <text:p text:style-name="P25">anzurufen, damit die mich dann hierarchisch nach unten bis zum zuständigen Sachbearbeiter im zuständigen Arbeitsagentur durchstellen.<text:line-break/>Völlig vergebens, 2 mal 30 Minuten Warteschleifenmusik mit stereotypen Ansagetexten a la</text:p>
        <text:p text:style-name="P22"><text:span text:style-name="Emphasis"><text:span text:style-name="T20">"Willkommen bei der ....., ist ihnen die Zeit zu lang, dann versuchen Sie ... wir bemühen uns ... leider sind unsere Leitungen .... wußten Sie schon, daß ihre Anliegen auch online ..... und und und"</text:span></text:span></text:p>
        <text:p text:style-name="P25">Durchwahlen zum Mitarbeiter gibt es nicht mehr.<text:line-break/>Seit 01.01.2025 ist der Zugang zum Jobcenter TOTAL gesperrt und von Security bewacht.<text:line-break/>Das war vorher schon so, seit Corona hat die Verwaltung Blut geleckt, dass man so, ohne Sperre nur mit Termin, Security, lästige "Bürger" ganz los wird.</text:p>
        <text:p text:style-name="P25">Jetzt ist noch mal eine Schippe drauf gesetzt.</text:p>
        <text:p text:style-name="P23"><text:soft-page-break/><text:span text:style-name="T21">Man kann dort nicht mal mehr ohne Termin hingehen, um wenigstens einen Termin zu vereinbaren.<text:line-break/>Alles nur noch online.<text:line-break/>Die Security ist gnadenlos.<text:line-break/>Ich hab das vor Weihnachten mitbekommen, als ich mich ohne Termin für einen Termin angemeldet habe, was damals noch ging und ich mitbekam, wie sie einen weinenden alten Mann erst fortgeschickt, dann hinausgedrängt haben.<text:line-break/>Er hatte Probleme, weil er seit Monaten kein Geld mehr bekam, er habe kein Handy und keinen Computer bzw. tue sich damit schwer, der Mann über 60 war wirklich verzweifelt und glaubhaft, daß er kein Drückerberger, Leistungserschleicher ist und die hoch angeforderten Technikansprüche der ARGE nicht erfüllen kann.<text:line-break/>Die bullige Security interessiert das nicht.<text:line-break/>Das ist Deutschland, Baerbock, die Milliarden mit vollen Händen in die ganze Welt schmeißt, Deutschland außen hui und innen -gegen die Urbevölkerung- pfui.“</text:span></text:p>
        <text:p text:style-name="P16" loext:marker-style-name="T11"/>
        <text:p text:style-name="P3">Dazu wird um Beantwortung folgender Fragen gebeten: </text:p>
        <text:p text:style-name="P3"/>
        <text:p text:style-name="P6">1. Welche Stellungnahme gibt die Stadtverwaltung dazu <text:span text:style-name="T22">und den Zuständen im Heilbronner Jobcenter </text:span>ab;</text:p>
        <text:p text:style-name="P21">2. wie kann das Jobcenter trotz der dargestellten Probleme erreicht werden;</text:p>
        <text:p text:style-name="P21">3. wer ist wie Ansprechpartner bei Problemen der dargestellten Art;</text:p>
        <text:p text:style-name="P21">4. wie kann jemand ohne die wie dargestellt geforderten technischen Voraussetzungen <text:span text:style-name="T22">zu haben </text:span>den Kontakt zum Jobcenter erhalten;</text:p>
        <text:p text:style-name="P6"><text:span text:style-name="T19">5</text:span>. in welcher Weise wird Abhilfe geschaffen?</text:p>
        <text:p text:style-name="P5"/>
        <text:p text:style-name="P4">Mit freundlichen Grüßen</text:p>
        <text:p text:style-name="P4">Alfred Dagenbach<text:tab/><text:tab/></text:p>
        <text:p text:style-name="P7">Stadtrat <text:tab/><text:tab/><text:tab/></text:p>
        <text:p text:style-name="P7"/>
        <text:p text:style-name="P17" loext:marker-style-name="T11"/>
        <text:p text:style-name="P17" loext:marker-style-name="T11"/>
        <text:p text:style-name="P17" loext:marker-style-name="T11"/>
        <text:p text:style-name="P17" loext:marker-style-name="T1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6" style:family="table">
      <style:table-properties style:width="16.501cm" fo:margin-left="0cm" fo:margin-top="0cm" fo:margin-bottom="0cm" table:align="left" style:writing-mode="lr-tb"/>
    </style:style>
    <style:style style:name="Tabelle6.A" style:family="table-column">
      <style:table-column-properties style:column-width="0.898cm"/>
    </style:style>
    <style:style style:name="Tabelle6.B" style:family="table-column">
      <style:table-column-properties style:column-width="15.603cm"/>
    </style:style>
    <style:style style:name="Tabelle6.1" style:family="table-row">
      <style:table-row-properties style:row-height="0.501cm" fo:keep-together="auto"/>
    </style:style>
    <style:style style:name="Tabelle6.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text-align="center" style:justify-single-word="false"/>
      <style:text-properties fo:color="#000000" loext:opacity="100%" style:font-name="Arial2" fo:font-size="9pt" officeooo:rsid="0008d931" officeooo:paragraph-rsid="000ea1c9" style:font-size-asian="9pt" style:font-size-complex="9pt"/>
    </style:style>
    <style:style style:name="MT1" style:family="text">
      <style:text-properties fo:font-size="6pt" style:font-size-asian="6pt"/>
    </style:style>
    <style:style style:name="MT2" style:family="text">
      <style:text-properties fo:font-weight="normal" style:font-weight-asian="normal" style:font-weight-complex="normal"/>
    </style:style>
    <style:style style:name="MT3" style:family="text">
      <style:text-properties fo:font-weight="bold" style:font-weight-asian="bold" style:font-weight-complex="bold"/>
    </style:style>
    <style:style style:name="MT4" style:family="text">
      <style:text-properties fo:font-weight="normal" officeooo:rsid="000ea1c9" style:font-weight-asian="normal" style:font-weight-complex="normal"/>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6" table:style-name="Tabelle6">
          <table:table-column table:style-name="Tabelle6.A"/>
          <table:table-column table:style-name="Tabelle6.B"/>
          <table:table-row table:style-name="Tabelle6.1">
            <table:table-cell table:style-name="Tabelle6.A1" office:value-type="string">
              <text:p text:style-name="MP1">Seite</text:p>
            </table:table-cell>
            <table:table-cell table:style-name="Tabelle6.A1" office:value-type="string">
              <text:p text:style-name="MP1"><text:page-number text:select-page="current">2</text:page-number><text:s/>von <text:page-count>3</text:page-count></text:p>
            </table:table-cell>
          </table:table-row>
        </table:table>
        <text:p text:style-name="MP2" loext:marker-style-name="MT1"><draw:frame draw:style-name="Mfr1" draw:name="Grafik 9 Kopie 1 Kopie 1" text:anchor-type="char" svg:x="1.005cm" svg:y="4.509cm" svg:width="0.25cm" svg:height="0.25cm" draw:z-index="10"><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Kopie 1 Kopie 1" text:anchor-type="char" svg:x="21.253cm" svg:y="30.087cm" svg:width="0.25cm" svg:height="0.25cm" draw:z-index="12"><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Kopie 1 Kopie 1" text:anchor-type="char" svg:x="13.002cm" svg:y="1.7cm" svg:width="4.32cm" svg:height="0.81cm" draw:z-index="1"><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Kopie 1 Kopie 1" text:anchor-type="char" svg:x="2.501cm" svg:y="1.501cm" svg:width="1.199cm" svg:height="1.199cm" draw:z-index="3"><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13"><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4"><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5"><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6" draw:name="Gerader Verbinder 4" draw:style-name="Mgr1" draw:text-style-name="MP3" svg:x1="0.7cm" svg:y1="14.85cm" svg:x2="1cm" svg:y2="14.851cm"><text:p/></draw:line><draw:line text:anchor-type="char" draw:z-index="7" draw:name="Gerader Verbinder 3" draw:style-name="Mgr2" draw:text-style-name="MP3" svg:x1="0.801cm" svg:y1="21.003cm" svg:x2="1.001cm" svg:y2="21.004cm"><text:p/></draw:line><draw:line text:anchor-type="char" draw:z-index="8" draw:name="Gerader Verbinder 2" draw:style-name="Mgr2" draw:text-style-name="MP3" svg:x1="0.801cm" svg:y1="10.502cm" svg:x2="1.001cm" svg:y2="10.503cm"><text:p/></draw:line></text:p>
      </style:header-first>
      <style:footer>
        <text:p text:style-name="Footer"/>
      </style:footer>
      <style:footer-first>
        <text:p text:style-name="MP4"><text:span text:style-name="MT2">Stadtrat </text:span><text:span text:style-name="MT3">Alfred Dagenbach <text:s/></text:span><text:a xlink:type="simple" xlink:href="mailto:dagenbach@t-online.de" text:style-name="Internet_20_link" text:visited-style-name="Visited_20_Internet_20_Link"><text:span text:style-name="MT2">dagenbach@t-online.de</text:span></text:a><text:span text:style-name="MT2"> <text:s/></text:span><text:a xlink:type="simple" xlink:href="http://www.pro-heilbronn.de/" text:style-name="Internet_20_link" text:visited-style-name="Visited_20_Internet_20_Link"><text:span text:style-name="MT2">www.pro-heilbronn.de</text:span></text:a><text:span text:style-name="MT2"> </text:span><text:span text:style-name="MT3"><text:s/></text:span><text:span text:style-name="MT2">Tel</text:span><text:span text:style-name="MT4">efon</text:span><text:span text:style-name="MT2">: 07131-920500</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4</meta:editing-cycles>
    <meta:print-date>2018-03-08T08:53:00</meta:print-date>
    <meta:creation-date>2024-06-16T10:44:10.376000000</meta:creation-date>
    <dc:date>2025-01-15T07:42:12.946000000</dc:date>
    <meta:editing-duration>PT23M20S</meta:editing-duration>
    <meta:generator>LibreOffice/24.2.0.3$Windows_X86_64 LibreOffice_project/da48488a73ddd66ea24cf16bbc4f7b9c08e9bea1</meta:generator>
    <meta:document-statistic meta:table-count="2" meta:image-count="7" meta:object-count="0" meta:page-count="3" meta:paragraph-count="39" meta:word-count="828" meta:character-count="5717" meta:non-whitespace-character-count="4916"/>
    <meta:user-defined meta:name="AppVersion">16.0000</meta:user-defined>
    <meta:user-defined meta:name="Company">Stadt Heilbronn</meta:user-defined>
    <meta:template xlink:type="simple" xlink:actuate="onRequest" xlink:title="Vordruck_Anfrage_2024.dotx" xlink:href=""/>
  </office:meta>
</office:document-meta>
</file>