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f4528" officeooo:paragraph-rsid="0010558b"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paragraph-rsid="0010558b"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 fo:font-size="12pt" officeooo:rsid="000f4528" officeooo:paragraph-rsid="0010558b" style:font-size-asian="12pt" style:font-name-complex="Arial3" style:font-size-complex="12pt"/>
    </style:style>
    <style:style style:name="P20" style:family="paragraph" style:parent-style-name="Standard">
      <style:paragraph-properties fo:margin-top="0cm" fo:margin-bottom="0cm" style:contextual-spacing="false" fo:line-height="115%"/>
      <style:text-properties officeooo:paragraph-rsid="0010558b"/>
    </style:style>
    <style:style style:name="P21" style:family="paragraph" style:parent-style-name="Text_20_body">
      <style:paragraph-properties fo:margin-top="0cm" fo:margin-bottom="0cm" style:contextual-spacing="false"/>
      <style:text-properties style:font-name="Arial2" fo:font-size="10.5pt" officeooo:paragraph-rsid="0008d931" style:font-size-asian="10.5pt" style:font-size-complex="10.5pt"/>
    </style:style>
    <style:style style:name="P22" style:family="paragraph" style:parent-style-name="Text_20_body">
      <style:paragraph-properties fo:margin-top="0cm" fo:margin-bottom="0cm" style:contextual-spacing="false" fo:line-height="115%"/>
      <style:text-properties fo:color="#000000" loext:opacity="100%" style:font-name="Arial2" fo:font-size="12pt" officeooo:paragraph-rsid="0010558b" style:font-size-asian="12pt" style:font-size-complex="12pt"/>
    </style:style>
    <style:style style:name="P23" style:family="paragraph" style:parent-style-name="Text_20_body">
      <style:text-properties fo:color="#000000" loext:opacity="100%" style:font-name="Arial2" fo:font-size="12pt" officeooo:paragraph-rsid="0008d931" style:font-size-asian="12pt" style:font-size-complex="12pt"/>
    </style:style>
    <style:style style:name="P24" style:family="paragraph" style:parent-style-name="Text_20_body">
      <style:paragraph-properties fo:margin-top="0cm" fo:margin-bottom="0cm" style:contextual-spacing="false" fo:line-height="115%"/>
      <style:text-properties fo:color="#000000" loext:opacity="100%" style:font-name="Arial2" fo:font-size="12pt" officeooo:paragraph-rsid="0010558b" style:font-size-asian="12pt" style:font-name-complex="Arial3" style:font-size-complex="12pt"/>
    </style:style>
    <style:style style:name="P25"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26"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ea1c9" style:font-size-asian="16pt" style:font-name-complex="Arial3" style:font-size-complex="16pt"/>
    </style:style>
    <style:style style:name="T8" style:family="text">
      <style:text-properties style:font-name="Arial" fo:font-size="16pt" officeooo:rsid="0010558b" style:font-size-asian="16pt" style:font-name-complex="Arial3" style:font-size-complex="16pt"/>
    </style:style>
    <style:style style:name="T9" style:family="text">
      <style:text-properties style:font-name="Arial" fo:font-size="12pt" style:font-size-asian="12pt" style:font-name-complex="Arial3" style:font-size-complex="12pt"/>
    </style:style>
    <style:style style:name="T10" style:family="text">
      <style:text-properties style:font-name="Arial" fo:font-size="12pt" officeooo:rsid="000f4528" style:font-size-asian="12pt" style:font-name-complex="Arial3" style:font-size-complex="12pt"/>
    </style:style>
    <style:style style:name="T11" style:family="text">
      <style:text-properties style:font-name="Arial" fo:font-size="12pt" fo:font-weight="bold" style:font-size-asian="12pt" style:font-weight-asian="bold" style:font-name-complex="Arial3" style:font-size-complex="12pt"/>
    </style:style>
    <style:style style:name="T12" style:family="text">
      <style:text-properties style:font-name="Arial" fo:font-size="12pt" fo:font-weight="bold" officeooo:rsid="0007d7b9" style:font-size-asian="12pt" style:font-weight-asian="bold" style:font-name-complex="Arial3" style:font-size-complex="12pt"/>
    </style:style>
    <style:style style:name="T13" style:family="text">
      <style:text-properties style:font-name="Arial" fo:font-size="12pt" fo:font-weight="bold" officeooo:rsid="000ea1c9" style:font-size-asian="12pt" style:font-weight-asian="bold" style:font-name-complex="Arial3" style:font-size-complex="12pt"/>
    </style:style>
    <style:style style:name="T14" style:family="text">
      <style:text-properties style:font-name="Arial" fo:font-size="12pt" fo:font-weight="bold" officeooo:rsid="0010558b" style:font-size-asian="12pt" style:font-weight-asian="bold" style:font-name-complex="Arial3" style:font-size-complex="12pt"/>
    </style:style>
    <style:style style:name="T15" style:family="text">
      <style:text-properties style:font-name="Arial" style:font-name-complex="Arial3" style:font-size-complex="10pt"/>
    </style:style>
    <style:style style:name="T16" style:family="text">
      <style:text-properties style:font-name="Arial" fo:font-size="10pt" style:font-size-asian="10pt" style:font-name-complex="Arial3" style:font-size-complex="10pt"/>
    </style:style>
    <style:style style:name="T17" style:family="text">
      <style:text-properties officeooo:rsid="0008d931"/>
    </style:style>
    <style:style style:name="T18" style:family="text">
      <style:text-properties fo:color="#000000" loext:opacity="100%" style:font-name="Arial2"/>
    </style:style>
    <style:style style:name="T19" style:family="text">
      <style:text-properties fo:color="#000000" loext:opacity="100%" officeooo:rsid="0008d931"/>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0ea1c9" style:font-weight-asian="normal" style:font-weight-complex="normal"/>
    </style:style>
    <style:style style:name="T23" style:family="text">
      <style:text-properties officeooo:rsid="000f4528"/>
    </style:style>
    <style:style style:name="T24" style:family="text">
      <style:text-properties style:font-name="Arial2" fo:font-size="12pt" officeooo:rsid="000f4528" style:font-size-asian="12pt" style:font-name-complex="Arial3" style:font-size-complex="12pt"/>
    </style:style>
    <style:style style:name="T25" style:family="text">
      <style:text-properties style:font-name="Arial2" fo:font-size="12pt" style:font-size-asian="12pt" style:font-size-complex="12pt"/>
    </style:style>
    <style:style style:name="T26" style:family="text">
      <style:text-properties fo:color="#0000ff" loext:opacity="100%" style:font-name="Arial2" fo:font-size="12pt" style:font-size-asian="12pt" style:font-size-complex="12pt"/>
    </style:style>
    <style:style style:name="T27" style:family="text">
      <style:text-properties officeooo:rsid="0010688e"/>
    </style:style>
    <style:style style:name="T28" style:family="text">
      <style:text-properties officeooo:rsid="0013930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4"><text:span text:style-name="T3">Anfrage<text:tab/></text:span><text:span text:style-name="T5">2</text:span><text:span text:style-name="T7">5</text:span><text:span text:style-name="T8">002</text:span></text:p>
              <text:p text:style-name="P12" loext:marker-style-name="T9"/>
              <text:p text:style-name="P11" loext:marker-style-name="T3"><text:span text:style-name="T9">an den Oberbürgermeister der Stadt Heilbronn</text:span><text:span text:style-name="T3"/></text:p>
              <text:p text:style-name="P12" loext:marker-style-name="T9"/>
              <text:p text:style-name="P11" loext:marker-style-name="T15"><text:span text:style-name="T15">gem. § 24 Abs. 4 Gemeindeordnung i.V.m. § 21 Abs. 2 Geschäftsordnung</text:span><text:span text:style-name="T15"/></text:p>
              <text:p text:style-name="P13" loext:marker-style-name="T9"/>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6"><text:span text:style-name="T16">Stadträtin/Stadtrat:</text:span><text:span text:style-name="T16"/></text:p>
            </table:table-cell>
            <table:table-cell table:style-name="Tabelle3.A1" office:value-type="string">
              <text:p text:style-name="P7" loext:marker-style-name="T16"><text:span text:style-name="T16">Fraktion/Gruppierung:</text:span><text:span text:style-name="T16"/></text:p>
            </table:table-cell>
            <table:table-cell table:style-name="Tabelle3.A1" office:value-type="string">
              <text:p text:style-name="P7" loext:marker-style-name="T16"><text:span text:style-name="T16">Datum:</text:span><text:span text:style-name="T16"/></text:p>
            </table:table-cell>
          </table:table-row>
          <table:table-row table:style-name="Tabelle3.7">
            <table:table-cell table:style-name="Tabelle3.A1" office:value-type="string">
              <text:p text:style-name="P7" loext:marker-style-name="T11"><text:span text:style-name="T12">Dagenbach</text:span></text:p>
            </table:table-cell>
            <table:table-cell table:style-name="Tabelle3.A1" office:value-type="string">
              <text:p text:style-name="P8" loext:marker-style-name="T11"><text:span text:style-name="T11">PRO Heilbronn</text:span></text:p>
            </table:table-cell>
            <table:table-cell table:style-name="Tabelle3.A1" office:value-type="string">
              <text:p text:style-name="P8" loext:marker-style-name="T11"><text:span text:style-name="T11"><text:s/></text:span><text:span text:style-name="T14">6.1</text:span><text:span text:style-name="T11">.202</text:span><text:span text:style-name="T13">5</text:span></text:p>
            </table:table-cell>
          </table:table-row>
          <table:table-row table:style-name="Tabelle3.8">
            <table:table-cell table:style-name="Tabelle3.A1" table:number-columns-spanned="3" office:value-type="string">
              <text:p text:style-name="P10" loext:marker-style-name="T11"/>
            </table:table-cell>
            <table:covered-table-cell/>
            <table:covered-table-cell/>
          </table:table-row>
          <table:table-row table:style-name="Tabelle3.9">
            <table:table-cell table:style-name="Tabelle3.A1" table:number-columns-spanned="3" office:value-type="string">
              <text:p text:style-name="P9" loext:marker-style-name="T11"><text:span text:style-name="T11">Schäden durch die Nilgänse der Stadt</text:span></text:p>
            </table:table-cell>
            <table:covered-table-cell/>
            <table:covered-table-cell/>
          </table:table-row>
        </table:table>
      </text:section>
      <text:section text:style-name="Sect1" text:name="Bereich1">
        <text:p text:style-name="P16" loext:marker-style-name="T9"/>
        <text:p text:style-name="P18" loext:marker-style-name="T9"><text:bookmark text:name="_GoBack"/><text:span text:style-name="T17">Sehr geehrter Herr Oberbürgermeister,</text:span></text:p>
        <text:p text:style-name="P18" loext:marker-style-name="T9"/>
        <text:p text:style-name="P20" loext:marker-style-name="T9"><text:span text:style-name="T10">wir erinnern an die unbeantwortete Anfrage </text:span><text:span text:style-name="T24">vom <text:s/></text:span><text:a xlink:type="simple" xlink:href="http://www.pro-heilbronn.de/bhb/Anfrage-24085.odt" office:target-frame-name="text" xlink:show="replace" text:style-name="Internet_20_link" text:visited-style-name="Visited_20_Internet_20_Link"><text:span text:style-name="T26">26.09.2024 / Nilgänse IV</text:span></text:a><text:span text:style-name="T25"> </text:span></text:p>
        <text:p text:style-name="P19" loext:marker-style-name="T9">und teilen Ihnen gleichzeitig mit, dass sich inzwischen auch Landwirte über massive Schäden in ihren Feldern beklagen.</text:p>
        <text:p text:style-name="P19" loext:marker-style-name="T9"/>
        <text:p text:style-name="P19" loext:marker-style-name="T9">In einem Fall bei der Römerstraße hatten <text:span text:style-name="T27">beispielsweise </text:span>mindestens 40 Nilgänse in einem Rapsfeld große Schäden angerichtet.</text:p>
        <text:p text:style-name="P19" loext:marker-style-name="T9">Da dort nicht geschossen werden darf, ist dringend anderweitige Abhilfe vonnöten.</text:p>
        <text:p text:style-name="P19" loext:marker-style-name="T9">Da die Stadt Heilbronn durch ihre Untätigkeit in den von ihr unterhaltenen Nilgansquartieren (z.B. Neckarbogen, Neckarufer, Wertwiesenpark usw.) auf städtischer Markung als Dulder und Halter der Tiere die Verantwortung trägt, stellt sich auch die Frage nach der Schadensregelung durch die Stadt Heilbronn. </text:p>
        <text:p text:style-name="P19" loext:marker-style-name="T9"/>
        <text:p text:style-name="P18" loext:marker-style-name="T9"><text:s/><text:span text:style-name="T18">Dazu wird um Beantwortung folgender Fragen gebeten: </text:span></text:p>
        <text:p text:style-name="P24"/>
        <text:p text:style-name="P22">1. Welche Stellungnahme gibt die Stadtverwaltung dazu ab;</text:p>
        <text:p text:style-name="P22">2. <text:span text:style-name="T23">welche Dienststelle ist für die Schadensabwicklung zuständig;</text:span></text:p>
        <text:p text:style-name="P22"><text:span text:style-name="T23">3.</text:span> <text:span text:style-name="T28">in </text:span>welcher Weise wird <text:span text:style-name="T23">künftig für Schadensvermeidung gesorgt</text:span>?</text:p>
        <text:p text:style-name="P4"/>
        <text:p text:style-name="P23"><text:span text:style-name="T17">Mit freundlichen Grüßen</text:span></text:p>
        <text:p text:style-name="P3">Alfred Dagenbach<text:tab/><text:tab/></text:p>
        <text:p text:style-name="P21"><text:span text:style-name="T19">Stadtrat </text:span></text:p>
        <text:p text:style-name="P17" loext:marker-style-name="T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1</text:page-count></text:p>
            </table:table-cell>
          </table:table-row>
        </table:table>
        <text:p text:style-name="MP2" loext:marker-style-name="MT1"><draw:frame draw:style-name="Mfr1" draw:name="Grafik 9 Kopie 1 Kopie 1" text:anchor-type="char" svg:x="1.005cm" svg:y="4.509cm" svg:width="0.25cm" svg:height="0.25cm" draw:z-index="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1"><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0"><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2"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7</meta:editing-cycles>
    <meta:print-date>2018-03-08T08:53:00</meta:print-date>
    <meta:creation-date>2024-06-16T10:44:10.376000000</meta:creation-date>
    <dc:date>2025-01-06T09:14:54.609000000</dc:date>
    <meta:editing-duration>PT19M58S</meta:editing-duration>
    <meta:generator>LibreOffice/24.2.0.3$Windows_X86_64 LibreOffice_project/da48488a73ddd66ea24cf16bbc4f7b9c08e9bea1</meta:generator>
    <meta:document-statistic meta:table-count="6" meta:image-count="24" meta:object-count="0" meta:page-count="1" meta:paragraph-count="34" meta:word-count="200" meta:character-count="1418" meta:non-whitespace-character-count="1240"/>
    <meta:user-defined meta:name="AppVersion">16.0000</meta:user-defined>
    <meta:user-defined meta:name="Company">Stadt Heilbronn</meta:user-defined>
    <meta:template xlink:type="simple" xlink:actuate="onRequest" xlink:title="Vordruck_Anfrage_2024.dotx" xlink:href=""/>
  </office:meta>
</office:document-meta>
</file>