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Heading_20_2">
      <style:paragraph-properties fo:margin-top="0cm" fo:margin-bottom="0cm" style:contextual-spacing="false" fo:line-height="150%" fo:text-align="start" style:justify-single-word="false" fo:orphans="2" fo:widows="2"/>
      <style:text-properties officeooo:paragraph-rsid="0022df79"/>
    </style:style>
    <style:style style:name="P3" style:family="paragraph" style:parent-style-name="Standard">
      <style:paragraph-properties fo:margin-top="0cm" fo:margin-bottom="0cm" style:contextual-spacing="false" fo:line-height="150%" fo:text-align="start" style:justify-single-word="false" fo:orphans="2" fo:widows="2"/>
      <style:text-properties officeooo:paragraph-rsid="002cdcda"/>
    </style:style>
    <style:style style:name="P4" style:family="paragraph" style:parent-style-name="Standard">
      <style:paragraph-properties fo:margin-top="0cm" fo:margin-bottom="0cm" style:contextual-spacing="false" fo:line-height="150%" fo:text-align="start" style:justify-single-word="false" fo:orphans="2" fo:widows="2"/>
      <style:text-properties fo:color="#0000ff" loext:opacity="100%" style:font-name="Arial" officeooo:paragraph-rsid="002cdcda"/>
    </style:style>
    <style:style style:name="P5" style:family="paragraph" style:parent-style-name="Standard">
      <style:paragraph-properties fo:margin-top="0cm" fo:margin-bottom="0cm" style:contextual-spacing="false" fo:line-height="150%" fo:text-align="start" style:justify-single-word="false" fo:orphans="2" fo:widows="2"/>
      <style:text-properties fo:color="#000000" loext:opacity="100%" officeooo:paragraph-rsid="002cdcda"/>
    </style:style>
    <style:style style:name="P6" style:family="paragraph" style:parent-style-name="Standard">
      <style:paragraph-properties fo:margin-top="0cm" fo:margin-bottom="0cm" style:contextual-spacing="false" fo:line-height="150%" fo:text-align="start" style:justify-single-word="false" fo:orphans="2" fo:widows="2"/>
      <style:text-properties fo:font-style="normal" officeooo:paragraph-rsid="002cdcda" style:font-style-asian="normal" style:font-style-complex="normal"/>
    </style:style>
    <style:style style:name="P7"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Addressee">
      <style:paragraph-properties fo:margin-top="0cm" fo:margin-bottom="0cm" style:contextual-spacing="false"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9" style:family="paragraph" style:parent-style-name="Addressee">
      <style:paragraph-properties fo:margin-top="0cm" fo:margin-bottom="0cm" style:contextual-spacing="false" fo:line-height="150%"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10" style:family="paragraph" style:parent-style-name="Header">
      <style:text-properties fo:font-size="6pt" style:font-size-asian="6pt"/>
    </style:style>
    <style:style style:name="P11" style:family="paragraph" style:parent-style-name="Heading_20_2">
      <style:paragraph-properties fo:margin-top="0cm" fo:margin-bottom="0cm" style:contextual-spacing="false" fo:line-height="150%" fo:text-align="start" style:justify-single-word="false" fo:orphans="2" fo:widows="2"/>
      <style:text-properties officeooo:paragraph-rsid="002f1587"/>
    </style:style>
    <style:style style:name="P12"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4"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1d592a" officeooo:paragraph-rsid="001d592a" style:letter-kerning="false" style:font-name-asian="Times New Roman1" style:font-size-asian="11pt" style:language-asian="de" style:country-asian="DE" style:font-name-complex="Times New Roman1" style:font-size-complex="11pt" style:language-complex="ar" style:country-complex="SA"/>
    </style:style>
    <style:style style:name="P15"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20e450" officeooo:paragraph-rsid="0020e450" style:letter-kerning="false" style:font-name-asian="Times New Roman1" style:font-size-asian="11pt" style:language-asian="de" style:country-asian="DE" style:font-name-complex="Times New Roman1" style:font-size-complex="11pt" style:language-complex="ar" style:country-complex="SA"/>
    </style:style>
    <style:style style:name="P16"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20e450" officeooo:paragraph-rsid="002cdcda" style:letter-kerning="false" style:font-name-asian="Times New Roman1" style:font-size-asian="11pt" style:language-asian="de" style:country-asian="DE"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115%"/>
      <style:text-properties style:font-name="Arial1" fo:font-size="12pt" style:font-size-asian="12pt" style:font-name-complex="Arial4" style:font-size-complex="12pt"/>
    </style:style>
    <style:style style:name="P18"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1" fo:font-size="9pt" style:font-size-asian="9pt" style:font-name-complex="Arial4" style:font-size-complex="9pt"/>
    </style:style>
    <style:style style:name="T3" style:family="text">
      <style:text-properties style:font-name="Arial1" fo:font-size="28pt" style:font-size-asian="28pt" style:font-name-complex="Arial4" style:font-size-complex="28pt"/>
    </style:style>
    <style:style style:name="T4" style:family="text">
      <style:text-properties style:font-name="Arial1" fo:font-size="28pt" officeooo:rsid="0020e450" style:font-size-asian="28pt" style:font-name-complex="Arial4" style:font-size-complex="28pt"/>
    </style:style>
    <style:style style:name="T5" style:family="text">
      <style:text-properties style:font-name="Arial1" fo:font-size="16pt" style:font-size-asian="16pt" style:font-name-complex="Arial4" style:font-size-complex="16pt"/>
    </style:style>
    <style:style style:name="T6" style:family="text">
      <style:text-properties style:font-name="Arial1" fo:font-size="12pt" style:font-size-asian="12pt" style:font-name-complex="Arial4" style:font-size-complex="12pt"/>
    </style:style>
    <style:style style:name="T7" style:family="text">
      <style:text-properties style:font-name="Arial1" fo:font-size="12pt" officeooo:rsid="00258bfb" style:font-size-asian="12pt" style:font-name-complex="Arial4" style:font-size-complex="12pt"/>
    </style:style>
    <style:style style:name="T8" style:family="text">
      <style:text-properties style:font-name="Arial1" fo:font-size="12pt" officeooo:rsid="0023e73b" style:font-size-asian="12pt" style:font-name-complex="Arial4" style:font-size-complex="12pt"/>
    </style:style>
    <style:style style:name="T9" style:family="text">
      <style:text-properties style:font-name="Arial1" fo:font-size="12pt" officeooo:rsid="00279963" style:font-size-asian="12pt" style:font-name-complex="Arial4" style:font-size-complex="12pt"/>
    </style:style>
    <style:style style:name="T10" style:family="text">
      <style:text-properties style:font-name="Arial1" fo:font-size="12pt" fo:font-weight="bold" style:font-size-asian="12pt" style:font-weight-asian="bold" style:font-name-complex="Arial4" style:font-size-complex="12pt"/>
    </style:style>
    <style:style style:name="T11" style:family="text">
      <style:text-properties style:font-name="Arial1" fo:font-size="12pt" fo:language="de" fo:country="DE" fo:font-weight="normal" officeooo:rsid="0020e450" style:letter-kerning="false" style:font-name-asian="Times New Roman1" style:font-size-asian="12pt" style:language-asian="de" style:country-asian="DE" style:font-weight-asian="normal" style:font-name-complex="Arial4" style:font-size-complex="12pt" style:language-complex="ar" style:country-complex="SA" style:font-weight-complex="normal"/>
    </style:style>
    <style:style style:name="T12" style:family="text">
      <style:text-properties style:font-name="Arial1" fo:font-size="12pt" fo:language="de" fo:country="DE" fo:font-weight="normal" officeooo:rsid="00258bfb" style:letter-kerning="false" style:font-name-asian="Times New Roman1" style:font-size-asian="12pt" style:language-asian="de" style:country-asian="DE" style:font-weight-asian="normal" style:font-name-complex="Arial4" style:font-size-complex="12pt" style:language-complex="ar" style:country-complex="SA" style:font-weight-complex="normal"/>
    </style:style>
    <style:style style:name="T13" style:family="text">
      <style:text-properties style:font-name="Arial1" fo:font-size="12pt" fo:language="de" fo:country="DE" fo:font-style="normal" fo:font-weight="normal" officeooo:rsid="00258bfb"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style:style>
    <style:style style:name="T14" style:family="text">
      <style:text-properties style:font-name="Arial1" fo:font-size="12pt" fo:language="de" fo:country="DE" fo:font-style="normal" fo:font-weight="normal" officeooo:rsid="00295615"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style:style>
    <style:style style:name="T15" style:family="text">
      <style:text-properties style:font-name="Arial1" fo:font-size="12pt" fo:language="de" fo:country="DE" fo:font-style="normal" fo:font-weight="normal" officeooo:rsid="0029b2a9"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style:style>
    <style:style style:name="T16" style:family="text">
      <style:text-properties style:font-name="Arial1" style:font-name-complex="Arial4" style:font-size-complex="10pt"/>
    </style:style>
    <style:style style:name="T17" style:family="text">
      <style:text-properties style:font-name="Arial1" fo:font-size="10pt" style:font-size-asian="10pt" style:font-name-complex="Arial4" style:font-size-complex="10pt"/>
    </style:style>
    <style:style style:name="T18" style:family="text">
      <style:text-properties fo:color="#000000" loext:opacity="100%" style:font-name="Arial3" fo:font-size="12pt" fo:language="de" fo:country="DE" fo:font-weight="normal" officeooo:rsid="0022df79" style:letter-kerning="false" style:font-name-asian="Times New Roman1" style:font-size-asian="12pt" style:language-asian="de" style:country-asian="DE" style:font-weight-asian="normal" style:font-name-complex="Arial4" style:font-size-complex="12pt" style:language-complex="ar" style:country-complex="SA" style:font-weight-complex="normal"/>
    </style:style>
    <style:style style:name="T19" style:family="text">
      <style:text-properties fo:color="#000000" loext:opacity="100%" style:font-name="Arial3" fo:font-size="12pt" fo:language="de" fo:country="DE" fo:font-style="normal" fo:font-weight="normal" officeooo:rsid="0022df79"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style:style>
    <style:style style:name="T20" style:family="text">
      <style:text-properties fo:color="#000000" loext:opacity="100%" style:font-name="Arial3" fo:font-size="12pt" fo:language="de" fo:country="DE" fo:font-style="normal" fo:font-weight="normal" officeooo:rsid="00258bfb"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style:style>
    <style:style style:name="T21" style:family="text">
      <style:text-properties fo:color="#000000" loext:opacity="100%" style:font-name="Arial3" fo:font-size="12pt" officeooo:rsid="0022df79" style:font-size-asian="12pt" style:font-name-complex="Arial4" style:font-size-complex="12pt"/>
    </style:style>
    <style:style style:name="T22" style:family="text">
      <style:text-properties fo:color="#000000" loext:opacity="100%" style:font-name="Arial3" fo:font-size="12pt" style:font-size-asian="12pt" style:font-size-complex="12pt"/>
    </style:style>
    <style:style style:name="T23" style:family="text">
      <style:text-properties fo:color="#000000" loext:opacity="100%" style:font-name="Arial3" fo:font-size="12pt" officeooo:rsid="0022df79" style:font-size-asian="12pt" style:font-size-complex="12pt"/>
    </style:style>
    <style:style style:name="T24" style:family="text">
      <style:text-properties fo:color="#000000" loext:opacity="100%" style:font-name="Arial3" fo:font-size="12pt" officeooo:rsid="0023e73b" style:font-size-asian="12pt" style:font-size-complex="12pt"/>
    </style:style>
    <style:style style:name="T25" style:family="text">
      <style:text-properties fo:color="#000000" loext:opacity="100%" style:font-name="Arial3" fo:font-size="12pt" fo:font-weight="normal" officeooo:rsid="0022df79" style:font-size-asian="12pt" style:font-weight-asian="normal" style:font-name-complex="Arial4" style:font-size-complex="12pt" style:font-weight-complex="normal"/>
    </style:style>
    <style:style style:name="T26" style:family="text">
      <style:text-properties fo:color="#000000" loext:opacity="100%" style:font-name="Arial3" fo:font-size="12pt" fo:letter-spacing="normal" fo:language="de" fo:country="DE" fo:font-style="normal" fo:font-weight="normal" officeooo:rsid="0026bca6"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style:style>
    <style:style style:name="T27" style:family="text">
      <style:text-properties fo:color="#000000" loext:opacity="100%" style:font-name="Arial3" fo:font-size="12pt" fo:letter-spacing="normal" fo:font-style="normal" fo:font-weight="normal" officeooo:rsid="0026bca6" style:font-size-asian="12pt" style:font-style-asian="normal" style:font-weight-asian="normal" style:font-name-complex="Arial4" style:font-size-complex="12pt" style:font-style-complex="normal" style:font-weight-complex="normal"/>
    </style:style>
    <style:style style:name="T28" style:family="text">
      <style:text-properties fo:color="#000000" loext:opacity="100%" style:font-name="Arial1" fo:font-size="12pt" officeooo:rsid="0022df79" style:font-size-asian="12pt" style:font-name-complex="Arial4" style:font-size-complex="12pt"/>
    </style:style>
    <style:style style:name="T29" style:family="text">
      <style:text-properties fo:color="#000000" loext:opacity="100%" style:font-name="Arial1" fo:font-size="12pt" officeooo:rsid="0023e73b" style:font-size-asian="12pt" style:font-name-complex="Arial4" style:font-size-complex="12pt"/>
    </style:style>
    <style:style style:name="T30" style:family="text">
      <style:text-properties fo:color="#000000" loext:opacity="100%" style:font-name="Arial1" fo:font-size="12pt" officeooo:rsid="00258bfb" style:font-size-asian="12pt" style:font-name-complex="Arial4" style:font-size-complex="12pt"/>
    </style:style>
    <style:style style:name="T31" style:family="text">
      <style:text-properties fo:color="#000000" loext:opacity="100%" style:font-name="Arial1" fo:font-size="12pt" officeooo:rsid="00279963" style:font-size-asian="12pt" style:font-name-complex="Arial4" style:font-size-complex="12pt"/>
    </style:style>
    <style:style style:name="T32" style:family="text">
      <style:text-properties fo:color="#000000" loext:opacity="100%" style:font-name="Arial1" fo:font-size="12pt" fo:language="de" fo:country="DE" fo:font-weight="normal" officeooo:rsid="00258bfb" style:letter-kerning="false" style:font-name-asian="Times New Roman1" style:font-size-asian="12pt" style:language-asian="de" style:country-asian="DE" style:font-weight-asian="normal" style:font-name-complex="Arial4" style:font-size-complex="12pt" style:language-complex="ar" style:country-complex="SA" style:font-weight-complex="normal"/>
    </style:style>
    <style:style style:name="T33" style:family="text">
      <style:text-properties style:font-name="Arial" fo:font-size="12pt" style:font-size-asian="12pt" style:font-name-complex="Arial4" style:font-size-complex="12pt"/>
    </style:style>
    <style:style style:name="T34" style:family="text">
      <style:text-properties style:font-name="Arial" fo:font-size="12pt" officeooo:rsid="00279963" style:font-size-asian="12pt" style:font-name-complex="Arial4" style:font-size-complex="12pt"/>
    </style:style>
    <style:style style:name="T35" style:family="text">
      <style:text-properties fo:color="#004ebf" loext:opacity="100%" style:font-name="Arial3" fo:font-size="12pt" fo:font-weight="normal" officeooo:rsid="0022df79" style:font-size-asian="12pt" style:font-weight-asian="normal" style:font-name-complex="Arial4" style:font-size-complex="12pt" style:font-weight-complex="normal">
        <loext:char-complex-color loext:theme-type="accent1" loext:color-type="theme">
          <loext:transformation loext:type="shade" loext:value="2509"/>
        </loext:char-complex-color>
      </style:text-properties>
    </style:style>
    <style:style style:name="T36" style:family="text">
      <style:text-properties fo:color="#004ebf" loext:opacity="100%" style:font-name="Arial3" fo:font-size="12pt" officeooo:rsid="0022df79" style:font-size-asian="12pt" style:font-name-complex="Arial4" style:font-size-complex="12pt">
        <loext:char-complex-color loext:theme-type="accent1" loext:color-type="theme">
          <loext:transformation loext:type="shade" loext:value="2509"/>
        </loext:char-complex-color>
      </style:text-properties>
    </style:style>
    <style:style style:name="T37" style:family="text">
      <style:text-properties fo:color="#004ebf" loext:opacity="100%" style:font-name="Arial3" fo:font-size="12pt" fo:language="de" fo:country="DE" fo:font-style="normal" fo:font-weight="normal" officeooo:rsid="0022df79" style:letter-kerning="false" style:font-name-asian="Times New Roman1" style:font-size-asian="12pt" style:language-asian="de" style:country-asian="DE" style:font-style-asian="normal" style:font-weight-asian="normal" style:font-name-complex="Arial4" style:font-size-complex="12pt" style:language-complex="ar" style:country-complex="SA" style:font-style-complex="normal" style:font-weight-complex="normal">
        <loext:char-complex-color loext:theme-type="accent1" loext:color-type="theme">
          <loext:transformation loext:type="shade" loext:value="2509"/>
        </loext:char-complex-color>
      </style:text-properties>
    </style:style>
    <style:style style:name="T38" style:family="text">
      <style:text-properties fo:color="#004ebf" loext:opacity="100%" style:font-name="Arial3" fo:font-size="12pt" fo:language="de" fo:country="DE" fo:font-weight="normal" officeooo:rsid="0022df79" style:letter-kerning="false" style:font-name-asian="Times New Roman1" style:font-size-asian="12pt" style:language-asian="de" style:country-asian="DE" style:font-weight-asian="normal" style:font-name-complex="Arial4" style:font-size-complex="12pt" style:language-complex="ar" style:country-complex="SA" style:font-weight-complex="normal">
        <loext:char-complex-color loext:theme-type="accent1" loext:color-type="theme">
          <loext:transformation loext:type="shade" loext:value="2509"/>
        </loext:char-complex-color>
      </style:text-properties>
    </style:style>
    <style:style style:name="T39" style:family="text">
      <style:text-properties fo:color="#004ebf" loext:opacity="100%" style:font-name="Arial1" fo:font-size="12pt" fo:language="de" fo:country="DE" fo:font-weight="bold" officeooo:rsid="0022df79" style:letter-kerning="false" style:font-name-asian="Times New Roman1" style:font-size-asian="12pt" style:language-asian="de" style:country-asian="DE" style:font-weight-asian="bold" style:font-name-complex="Arial4" style:font-size-complex="12pt" style:language-complex="ar" style:country-complex="SA" style:font-weight-complex="normal">
        <loext:char-complex-color loext:theme-type="accent1" loext:color-type="theme">
          <loext:transformation loext:type="shade" loext:value="2509"/>
        </loext:char-complex-color>
      </style:text-properties>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7" loext:marker-style-name="T5"><text:span text:style-name="T3">Anfrage<text:tab/></text:span><text:span text:style-name="T4">25001</text:span></text:p>
              <text:p text:style-name="P8" loext:marker-style-name="T6"/>
              <text:p text:style-name="P7" loext:marker-style-name="T3"><text:span text:style-name="T6">an den Oberbürgermeister der Stadt Heilbronn</text:span><text:span text:style-name="T3"/></text:p>
              <text:p text:style-name="P8" loext:marker-style-name="T6"/>
              <text:p text:style-name="P7" loext:marker-style-name="T16"><text:span text:style-name="T16">gem. § 24 Abs. 4 Gemeindeordnung i.V.m. § 21 Abs. 2 Geschäftsordnung</text:span><text:span text:style-name="T16"/></text:p>
              <text:p text:style-name="P9" loext:marker-style-name="T6"/>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3" loext:marker-style-name="T17"><text:span text:style-name="T17">Stadträtin/Stadtrat:</text:span><text:span text:style-name="T17"/></text:p>
            </table:table-cell>
            <table:table-cell table:style-name="Tabelle3.A1" office:value-type="string">
              <text:p text:style-name="P13" loext:marker-style-name="T17"><text:span text:style-name="T17">Fraktion/Gruppierung:</text:span><text:span text:style-name="T17"/></text:p>
            </table:table-cell>
            <table:table-cell table:style-name="Tabelle3.A1" office:value-type="string">
              <text:p text:style-name="P13" loext:marker-style-name="T17"><text:span text:style-name="T17">Datum:</text:span><text:span text:style-name="T17"/></text:p>
            </table:table-cell>
          </table:table-row>
          <table:table-row table:style-name="Tabelle3.7">
            <table:table-cell table:style-name="Tabelle3.A1" office:value-type="string">
              <text:p text:style-name="P14" loext:marker-style-name="T10"><text:span text:style-name="T10">Alfred Dagenbach</text:span></text:p>
              <text:p text:style-name="P14" loext:marker-style-name="T10"><text:span text:style-name="T10"/></text:p>
            </table:table-cell>
            <table:table-cell table:style-name="Tabelle3.A1" office:value-type="string">
              <text:p text:style-name="P14" loext:marker-style-name="T10"><text:span text:style-name="T10">PRO Heilbronn</text:span></text:p>
            </table:table-cell>
            <table:table-cell table:style-name="Tabelle3.A1" office:value-type="string">
              <text:p text:style-name="P15" loext:marker-style-name="T10"><text:span text:style-name="T10">4.1.2025</text:span></text:p>
            </table:table-cell>
          </table:table-row>
          <table:table-row table:style-name="Tabelle3.8">
            <table:table-cell table:style-name="Tabelle3.A1" table:number-columns-spanned="3" office:value-type="string">
              <text:p text:style-name="P16" loext:marker-style-name="T10"><text:span text:style-name="T10">Arbeitspflicht</text:span></text:p>
              <text:h text:style-name="P11" text:outline-level="2"><text:span text:style-name="T39"/></text:h>
              <text:h text:style-name="P11" text:outline-level="2"><text:span text:style-name="T18">Mit einer Anfrage vom </text:span><text:a xlink:type="simple" xlink:href="http://www.pro-heilbronn.de/bhb/bhb24029.htm" office:target-frame-name="text" xlink:show="replace" text:style-name="Internet_20_link" text:visited-style-name="Visited_20_Internet_20_Link"><text:span text:style-name="T38">28.02.2024</text:span></text:a><text:span text:style-name="T18"> bzgl. einer </text:span><text:a xlink:type="simple" xlink:href="http://www.pro-heilbronn.de/bhb/bhb24029.htm" office:target-frame-name="text" xlink:show="replace" text:style-name="Internet_20_link" text:visited-style-name="Visited_20_Internet_20_Link"><text:span text:style-name="T38"><text:s/>Arbeitspflicht für Asylbewerber </text:span></text:a><text:span text:style-name="T18">wiesen wir auf </text:span><text:span text:style-name="T21">Berichte im </text:span><text:a xlink:type="simple" xlink:href="https://www.tagesspiegel.de/politik/gefluchtete-sollen-fur-80-cent-pro-stunde-arbeiten-kritik-an-cdu-landrat-im-thuringer-saale-orla-landkreis-11278093.html" text:style-name="Internet_20_link" text:visited-style-name="Visited_20_Internet_20_Link"><text:span text:style-name="T36">Tagesspiegel</text:span></text:a><text:span text:style-name="T21"> hin, dem zufolge bereits im September 2023 im Kreistag des Saale-Orla-Kreises beschlossen wurde, daß Asylbewerber zu vier Stunden Arbeit pro Tag verpflichtet werden sollen, baten um Stellungnahme der  Stadtverwaltung und fragten an, </text:span><text:span text:style-name="T22">weshalb bei keiner Gelegenheit gegenüber dem Gemeinderat und auf entsprechende Anfragen die Möglichkeiten nach § 5 im Asylbewerberleistungsgesetz Erwähnung gefunden ha</text:span><text:span text:style-name="T23">be.</text:span></text:h>
              <text:p text:style-name="P3"><text:span text:style-name="T23"/></text:p>
              <text:p text:style-name="P3"><text:span text:style-name="T23">In der Beantwortung </text:span><text:span text:style-name="T24">wurde auf das a</text:span><text:span text:style-name="T22">m 31.12.2020 ausgelaufene Programm der "Flüchtlingsintegrationsmaßnahmen - FIM" </text:span><text:span text:style-name="T24">verwiesen, das </text:span><text:span text:style-name="T22">in der aktuellen Situation als Blaupause dienen</text:span><text:span text:style-name="T28"> </text:span><text:span text:style-name="T29">könne.</text:span></text:p>
              <text:p text:style-name="P4"><text:span text:style-name="T29">Erkannt wurde, dass die Betroffenen dabei Kenntnisse und Fähigkeiten durch die Maßnahme erw</text:span><text:span text:style-name="T31">e</text:span><text:span text:style-name="T29">rben können, die diese später für ihre weitere berufliche Qualifikation oder ihre erste Arbeitsstelle nutzen könnten. <text:line-break/>Des weiteren setze sich die Verwaltung daher auf politischer Ebene über die kommunalen Spitzenverbände für eine Neuauflage dieses Programms ein, da auf diesem Wege sehr schnell und auch zielgerichtet gemeinnützige Tätigkeiten geschaffen werden könnten. </text:span></text:p>
              <text:p text:style-name="P5"><text:span text:style-name="T8">Als Gegenargument wurde aufgelistet, dass die „</text:span><text:span text:style-name="T9">Aufwendungen für </text:span><text:span text:style-name="T34">Qualifizierung, </text:span><text:soft-page-break/><text:span text:style-name="T34">Arbeitsanleitung und sonstige Maßnahmekosten“</text:span><text:span text:style-name="T9"> und </text:span><text:span text:style-name="T8">Ausgaben (2 Euro /St</text:span><text:span text:style-name="T7">d.</text:span><text:span text:style-name="T8">) nicht vollständig ersetzt würde</text:span><text:span text:style-name="T9">n</text:span><text:span text:style-name="T8"> (80 Cent/Std.).</text:span></text:p>
              <text:p text:style-name="P5"><text:span text:style-name="T8">Unerwähnt bl</text:span><text:span text:style-name="T7">ieben in der Beantwortung</text:span><text:span text:style-name="T8"> </text:span><text:span text:style-name="T9">jedoch </text:span><text:span text:style-name="T8">die erheblich „Aufwendungen, die sonst für </text:span><text:span text:style-name="T33">Qualifizierung, Arbeitsanleitung und sonstige Maßnahmekosten“</text:span><text:span text:style-name="T6"> </text:span><text:span text:style-name="T9">sowie </text:span><text:span text:style-name="T8">die zumutbaren Arbeiten für Personal finanziert werden müssen. <text:s/></text:span></text:p>
              <text:p text:style-name="P3"><text:span text:style-name="T28"/></text:p>
              <text:p text:style-name="P6"><text:span text:style-name="T28">U</text:span><text:span text:style-name="T30">nterdessen hat eine </text:span><text:span text:style-name="T32">e</text:span><text:span text:style-name="T11">rste Stadt </text:span><text:span text:style-name="T12">auch </text:span><text:span text:style-name="T11"><text:s/>Bürgergeld-Bezieher zur Arbeit </text:span><text:span text:style-name="T12">verpflichtet. </text:span></text:p>
              <text:p text:style-name="P3"><text:span text:style-name="T13">Es handelt sich laut <text:s/></text:span><text:a xlink:type="simple" xlink:href="https://www.bild.de/politik/inland/buergergeld-erste-stadt-verdonnert-stuetze-empfaenger-zur-arbeit-67764c4ac059a70650639399" text:style-name="Internet_20_link" text:visited-style-name="Visited_20_Internet_20_Link"><text:span text:style-name="T13">BILD</text:span></text:a><text:span text:style-name="T13"> um die Stadt Schwerin nach dem Vorbild des in der <text:s/>Anfrage <text:s/></text:span><text:span text:style-name="T19">vom </text:span><text:a xlink:type="simple" xlink:href="http://www.pro-heilbronn.de/bhb/bhb24029.htm" office:target-frame-name="text" xlink:show="replace" text:style-name="Internet_20_link" text:visited-style-name="Visited_20_Internet_20_Link"><text:span text:style-name="T37">28.02.2024</text:span></text:a><text:span text:style-name="T19"> </text:span><text:span text:style-name="T20">von uns </text:span><text:span text:style-name="T13">genannten Saale-Orla-Kreises, wo </text:span><text:span text:style-name="T14">dem Bericht zufolge</text:span><text:span text:style-name="T13"> seit einem Jahr im Schnitt 130 Asylbewerber für 80 Cent Stundenlohn per Bescheid verpflichtet wurden und jeder Vierte inzwischen einen Vollzeit-Job habe. </text:span></text:p>
              <text:p text:style-name="P3"><text:span text:style-name="T14">Andererseits seien </text:span><text:span text:style-name="T13">13 Verweigerern die Sozialleistungen von 460 auf 240 Euro gekürzt </text:span><text:span text:style-name="T14">worden und 6</text:span><text:span text:style-name="T13"> Kandidaten </text:span><text:span text:style-name="T14">hätten </text:span><text:span text:style-name="T13">den Landkreis </text:span><text:span text:style-name="T14">verlassen oder seinen </text:span><text:span text:style-name="T13"><text:s/>untergetaucht – </text:span><text:span text:style-name="T15">nach unserer Ansicht im Rahmen der Dauerurlaubsgewährung für unberechtigte Einwanderer in unser Sozialsystem ebenfalls kostensparend</text:span><text:span text:style-name="T13">.</text:span></text:p>
              <text:p text:style-name="P3"><text:span text:style-name="T13"/></text:p>
              <text:p text:style-name="P3"><text:span text:style-name="Emphasis"><text:span text:style-name="T26">Wir fragen daher erneut an:</text:span></text:span></text:p>
              <text:p text:style-name="P3"><text:span text:style-name="Emphasis"><text:span text:style-name="T26">1. welche Stellungnahme gibt die Stadtverwaltung dazu ab;</text:span></text:span></text:p>
              <text:p text:style-name="P3"><text:span text:style-name="Emphasis"><text:span text:style-name="T26">2. wurde, wie in unserer Replik auf ihre Antwort vom 16.3.24 angefragt, eine ungeschönte Kosten/Nutzen-Rechnung beim Saale-Orla-Kreis erfragt und mit welchem Ergebnis;</text:span></text:span></text:p>
              <text:p text:style-name="P3"><text:span text:style-name="Emphasis"><text:span text:style-name="T26">3. wie viele aus dem betroffenen Personenkreis nach § 5 Asylbewerberleistungsgesetz von der Stadt Heilbronn in den vergangenen 12 Monaten dementsprechend eingesetzt worden sind;</text:span></text:span></text:p>
              <text:p text:style-name="P3"><text:span text:style-name="Emphasis"><text:span text:style-name="T26">4. wie viele der Bürgergeldempfänger in den vergangenen 12 Monaten dementsprechend eingesetzt worden sind;</text:span></text:span></text:p>
              <text:p text:style-name="P3"><text:span text:style-name="Emphasis"><text:span text:style-name="T26">5. wie hoch die Zahlen der unter 3. und 4. genannten Personen in den <text:s/>vergangenen 12 Monaten jeweils waren;</text:span></text:span></text:p>
              <text:p text:style-name="P3"><text:span text:style-name="Emphasis"><text:span text:style-name="T27">5. welche Erfolgsquote bisher mit den durch die im Antwortschreiben zu unserer Anfrage vom 28.02.2024 genannten Maßnahmen für ihre weitere berufliche </text:span></text:span><text:soft-page-break/><text:span text:style-name="Emphasis"><text:span text:style-name="T27">Qualifikation oder ihre erste Arbeitsstelle unter Auflistung der verpflichteten Personen von diesen erreicht wurde.</text:span></text:span></text:p>
            </table:table-cell>
            <table:covered-table-cell/>
            <table:covered-table-cell/>
          </table:table-row>
          <table:table-row table:style-name="Tabelle3.9">
            <table:table-cell table:style-name="Tabelle3.A1" table:number-columns-spanned="3" office:value-type="string">
              <text:h text:style-name="P2" text:outline-level="2"><text:span text:style-name="Emphasis"><text:span text:style-name="T26"/></text:span></text:h>
            </table:table-cell>
            <table:covered-table-cell/>
            <table:covered-table-cell/>
          </table:table-row>
        </table:table>
      </text:section>
      <text:section text:style-name="Sect1" text:name="Bereich1">
        <text:p text:style-name="P17" loext:marker-style-name="T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1" fo:font-size="9pt" style:font-size-asian="9pt" style:font-name-complex="Arial4"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3</text:page-number><text:s/>von <text:page-count>3</text:page-count></text:p>
            </table:table-cell>
          </table:table-row>
        </table:table>
        <text:p text:style-name="MP2" loext:marker-style-name="MT1"><draw:frame draw:style-name="Mfr1" draw:name="Grafik 9" text:anchor-type="char" svg:x="1.005cm" svg:y="4.509cm" svg:width="0.25cm" svg:height="0.25cm" draw:z-index="16"><draw:image xlink:href="Pictures/1000054200009EC000009EBBA330225D.wmf" xlink:type="simple" xlink:show="embed" xlink:actuate="onLoad" draw:mime-type="image/x-wmf"/><draw:image xlink:href="Pictures/10000001000002C3000002C3C68671C8.png" xlink:type="simple" xlink:show="embed" xlink:actuate="onLoad" draw:mime-type="image/png"/><draw:contour-polygon svg:width="40.468cm" svg:height="40.463cm" svg:viewBox="0 0 40468 40463" draw:points="18739,57 18739,114 18739,172 18739,229 18739,287 18739,344 18739,402 18739,459 18739,517 18739,574 18739,632 18739,689 18739,747 18739,804 18739,862 18739,919 18739,977 18739,1034 18739,1092 18739,1149 18739,1206 18739,1264 18739,1321 18739,1379 18739,1436 18739,1494 18739,1551 18739,1609 18739,1666 18739,1724 18739,1781 18739,1839 18739,1896 18739,1954 18739,2011 18739,2069 18739,2126 18739,2184 18739,2241 18739,2299 18739,2356 18739,2413 18739,2471 18739,2528 18739,2586 57,2643 57,2701 57,2758 57,2816 57,2873 57,2931 57,2988 57,3046 57,3103 57,3161 57,3218 57,3276 57,3333 57,3391 57,3448 57,3505 57,3563 57,3620 57,3678 57,3735 57,3793 57,3850 57,3908 57,3965 57,4023 57,4080 57,4138 57,4195 57,4253 57,4310 57,4368 57,4425 57,4483 57,4540 57,4598 57,4655 57,4712 57,4770 57,4827 57,4885 57,4942 57,5000 57,5057 57,5115 57,5172 57,5230 57,5287 57,5345 57,5402 57,5460 57,5517 57,5575 57,5632 57,5690 57,5747 57,5805 57,5862 57,5919 57,5977 57,6034 57,6092 57,6149 57,6207 57,6264 57,6322 57,6379 57,6437 57,6494 57,6552 57,6609 57,6667 57,6724 57,6782 57,6839 57,6897 57,6954 57,7011 57,7069 57,7126 57,7184 57,7241 57,7299 57,7356 57,7414 57,7471 57,7529 57,7586 57,7644 57,7701 57,7759 57,7816 57,7874 57,7931 57,7989 57,8046 57,8104 57,8161 57,8218 57,8276 57,8333 57,8391 57,8448 57,8506 57,8563 57,8621 57,8678 57,8736 57,8793 57,8851 57,8908 57,8966 57,9023 57,9081 57,9138 57,9196 57,9253 57,9310 57,9368 57,9425 57,9483 57,9540 57,9598 57,9655 57,9713 57,9770 57,9828 57,9885 57,9943 57,10000 57,10058 57,10115 57,10173 57,10230 57,10288 57,10345 57,10403 57,10460 57,10517 57,10575 57,10632 57,10690 57,10747 57,10805 57,10862 57,10920 57,10977 57,11035 57,11092 57,11150 57,11207 57,11265 57,11322 57,11380 57,11437 57,11495 57,11552 57,11610 57,11667 57,11724 57,11782 57,11839 57,11897 57,11954 57,12012 57,12069 57,12127 57,12184 57,12242 57,12299 57,12357 57,12414 57,12472 57,12529 57,12587 57,12644 57,12702 57,12759 57,12816 57,12874 57,12931 57,12989 57,13046 57,13104 57,13161 57,13219 57,13276 57,13334 57,13391 57,13449 57,13506 57,13564 57,13621 57,13679 57,13736 57,13794 57,13851 57,13909 57,13966 57,14023 57,14081 57,14138 57,14196 57,14253 57,14311 57,14368 57,14426 57,14483 57,14541 57,14598 57,14656 57,14713 57,14771 57,14828 57,14886 57,14943 57,15001 57,15058 57,15115 57,15173 57,15230 57,15288 57,15345 57,15403 57,15460 57,15518 57,15575 57,15633 57,15690 57,15748 57,15805 57,15863 57,15920 57,15978 57,16035 57,16093 57,16150 57,16208 57,16265 57,16322 57,16380 57,16437 57,16495 57,16552 57,16610 57,16667 57,16725 57,16782 57,16840 57,16897 57,16955 57,17012 57,17070 57,17127 57,17185 57,17242 57,17300 57,17357 57,17415 57,17472 57,17529 57,17587 57,17644 57,17702 57,17759 57,17817 57,17874 57,17932 57,17989 57,18047 57,18104 57,18162 57,18219 57,18277 57,18334 57,18392 57,18449 57,18507 57,18564 57,18621 57,18679 57,18736 57,18794 57,18851 57,18909 57,18966 57,19024 57,19081 57,19139 57,19196 57,19254 57,19311 57,19369 57,19426 57,19484 57,19541 57,19599 57,19656 57,19714 57,19771 57,19828 57,19886 57,19943 57,20001 57,20058 57,20116 57,20173 57,20231 57,20288 57,20346 57,20403 57,20461 57,20518 57,20576 57,20633 57,20691 57,20748 57,20806 57,20863 57,20920 57,20978 57,21035 57,21093 57,21150 57,21208 57,21265 57,21323 57,21380 57,21438 57,21495 57,21553 57,21610 57,21668 57,21725 57,21783 57,21840 57,21898 57,21955 57,22013 57,22070 57,22127 57,22185 57,22242 57,22300 57,22357 57,22415 57,22472 57,22530 57,22587 57,22645 57,22702 57,22760 57,22817 57,22875 57,22932 57,22990 57,23047 57,23105 57,23162 57,23220 57,23277 57,23334 57,23392 57,23449 57,23507 57,23564 57,23622 57,23679 57,23737 57,23794 57,23852 57,23909 57,23967 57,24024 57,24082 57,24139 57,24197 57,24254 57,24312 57,24369 57,24426 57,24484 57,24541 57,24599 57,24656 57,24714 57,24771 57,24829 57,24886 57,24944 57,25001 57,25059 57,25116 57,25174 57,25231 57,25289 57,25346 57,25404 57,25461 57,25519 57,25576 57,25633 57,25691 57,25748 57,25806 57,25863 57,25921 57,25978 57,26036 57,26093 57,26151 57,26208 57,26266 57,26323 57,26381 57,26438 57,26496 57,26553 57,26611 57,26668 57,26725 57,26783 57,26840 57,26898 57,26955 57,27013 57,27070 57,27128 57,27185 57,27243 57,27300 57,27358 57,27415 57,27473 57,27530 57,27588 57,27645 57,27703 57,27760 57,27818 57,27875 57,27932 57,27990 57,28047 57,28105 57,28162 57,28220 57,28277 57,28335 57,28392 57,28450 57,28507 57,28565 57,28622 57,28680 57,28737 57,28795 57,28852 57,28910 57,28967 57,29025 57,29082 57,29139 57,29197 57,29254 57,29312 57,29369 57,29427 57,29484 57,29542 57,29599 57,29657 57,29714 57,29772 57,29829 57,29887 57,29944 57,30002 57,30059 57,30117 57,30174 57,30231 57,30289 57,30346 57,30404 57,30461 57,30519 57,30576 57,30634 57,30691 57,30749 57,30806 57,30864 57,30921 57,30979 57,31036 57,31094 57,31151 57,31209 57,31266 57,31324 57,31381 57,31438 57,31496 57,31553 57,31611 57,31668 57,31726 57,31783 57,31841 57,31898 57,31956 57,32013 57,32071 57,32128 57,32186 57,32243 57,32301 57,32358 57,32416 57,32473 57,32530 57,32588 57,32645 57,32703 57,32760 57,32818 57,32875 57,32933 57,32990 57,33048 57,33105 57,33163 57,33220 57,33278 57,33335 57,33393 57,33450 57,33508 57,33565 57,33623 57,33680 57,33737 57,33795 57,33852 57,33910 57,33967 57,34025 57,34082 57,34140 57,34197 57,34255 57,34312 57,34370 57,34427 57,34485 57,34542 57,34600 57,34657 57,34715 57,34772 57,34830 57,34887 57,34944 57,35002 57,35059 57,35117 57,35174 57,35232 57,35289 57,35347 57,35404 57,35462 57,35519 57,35577 57,35634 57,35692 57,35749 57,35807 57,35864 57,35922 57,35979 57,36036 57,36094 57,36151 57,36209 57,36266 57,36324 57,36381 57,36439 57,36496 57,36554 57,36611 57,36669 57,36726 57,36784 57,36841 57,36899 57,36956 57,37014 57,37071 57,37129 57,37186 57,37243 57,37301 57,37358 57,37416 57,37473 57,37531 57,37588 57,37646 57,37703 57,37761 57,37818 57,37876 57,37933 57,37991 18739,38048 18739,38106 18739,38163 18739,38221 18739,38278 18739,38335 18739,38393 18739,38450 18739,38508 18739,38565 18739,38623 18739,38680 18739,38738 18739,38795 18739,38853 18739,38910 18739,38968 18739,39025 18739,39083 18739,39140 18739,39198 18739,39255 18739,39313 18739,39370 18739,39428 18739,39485 18739,39542 18739,39600 18739,39657 18739,39715 18739,39772 18739,39830 18739,39887 18739,39945 18739,40002 18739,40060 18739,40117 18739,40175 18739,40232 18739,40290 18739,40347 18739,40405 18739,40462 18739,40520 21900,40520 21900,40462 21900,40405 21900,40347 21900,40290 21900,40232 21900,40175 21900,40117 21900,40060 21900,40002 21900,39945 21900,39887 21900,39830 21900,39772 21900,39715 21900,39657 21900,39600 21900,39542 21900,39485 21900,39428 21900,39370 21900,39313 21900,39255 21900,39198 21900,39140 21900,39083 21900,39025 21900,38968 21900,38910 21900,38853 21900,38795 21900,38738 21900,38680 21900,38623 21900,38565 21900,38508 21900,38450 21900,38393 21900,38335 21900,38278 21900,38221 21900,38163 21900,38106 21900,38048 40525,37991 40525,37933 40525,37876 40525,37818 40525,37761 40525,37703 40525,37646 40525,37588 40525,37531 40525,37473 40525,37416 40525,37358 40525,37301 40525,37243 40525,37186 40525,37129 40525,37071 40525,37014 40525,36956 40525,36899 40525,36841 40525,36784 40525,36726 40525,36669 40525,36611 40525,36554 40525,36496 40525,36439 40525,36381 40525,36324 40525,36266 40525,36209 40525,36151 40525,36094 40525,36036 40525,35979 40525,35922 40525,35864 40525,35807 40525,35749 40525,35692 40525,35634 40525,35577 40525,35519 40525,35462 40525,35404 40525,35347 40525,35289 40525,35232 40525,35174 40525,35117 40525,35059 40525,35002 40525,34944 40525,34887 40525,34830 40525,34772 40525,34715 40525,34657 40525,34600 40525,34542 40525,34485 40525,34427 40525,34370 40525,34312 40525,34255 40525,34197 40525,34140 40525,34082 40525,34025 40525,33967 40525,33910 40525,33852 40525,33795 40525,33737 40525,33680 40525,33623 40525,33565 40525,33508 40525,33450 40525,33393 40525,33335 40525,33278 40525,33220 40525,33163 40525,33105 40525,33048 40525,32990 40525,32933 40525,32875 40525,32818 40525,32760 40525,32703 40525,32645 40525,32588 40525,32530 40525,32473 40525,32416 40525,32358 40525,32301 40525,32243 40525,32186 40525,32128 40525,32071 40525,32013 40525,31956 40525,31898 40525,31841 40525,31783 40525,31726 40525,31668 40525,31611 40525,31553 40525,31496 40525,31438 40525,31381 40525,31324 40525,31266 40525,31209 40525,31151 40525,31094 40525,31036 40525,30979 40525,30921 40525,30864 40525,30806 40525,30749 40525,30691 40525,30634 40525,30576 40525,30519 40525,30461 40525,30404 40525,30346 40525,30289 40525,30231 40525,30174 40525,30117 40525,30059 40525,30002 40525,29944 40525,29887 40525,29829 40525,29772 40525,29714 40525,29657 40525,29599 40525,29542 40525,29484 40525,29427 40525,29369 40525,29312 40525,29254 40525,29197 40525,29139 40525,29082 40525,29025 40525,28967 40525,28910 40525,28852 40525,28795 40525,28737 40525,28680 40525,28622 40525,28565 40525,28507 40525,28450 40525,28392 40525,28335 40525,28277 40525,28220 40525,28162 40525,28105 40525,28047 40525,27990 40525,27932 40525,27875 40525,27818 40525,27760 40525,27703 40525,27645 40525,27588 40525,27530 40525,27473 40525,27415 40525,27358 40525,27300 40525,27243 40525,27185 40525,27128 40525,27070 40525,27013 40525,26955 40525,26898 40525,26840 40525,26783 40525,26725 40525,26668 40525,26611 40525,26553 40525,26496 40525,26438 40525,26381 40525,26323 40525,26266 40525,26208 40525,26151 40525,26093 40525,26036 40525,25978 40525,25921 40525,25863 40525,25806 40525,25748 40525,25691 40525,25633 40525,25576 40525,25519 40525,25461 40525,25404 40525,25346 40525,25289 40525,25231 40525,25174 40525,25116 40525,25059 40525,25001 40525,24944 40525,24886 40525,24829 40525,24771 40525,24714 40525,24656 40525,24599 40525,24541 40525,24484 40525,24426 40525,24369 40525,24312 40525,24254 40525,24197 40525,24139 40525,24082 40525,24024 40525,23967 40525,23909 40525,23852 40525,23794 40525,23737 40525,23679 40525,23622 40525,23564 40525,23507 40525,23449 40525,23392 40525,23334 40525,23277 40525,23220 40525,23162 40525,23105 40525,23047 40525,22990 40525,22932 40525,22875 40525,22817 40525,22760 40525,22702 40525,22645 40525,22587 40525,22530 40525,22472 40525,22415 40525,22357 40525,22300 40525,22242 40525,22185 40525,22127 40525,22070 40525,22013 40525,21955 40525,21898 40525,21840 40525,21783 40525,21725 40525,21668 40525,21610 40525,21553 40525,21495 40525,21438 40525,21380 40525,21323 40525,21265 40525,21208 40525,21150 40525,21093 40525,21035 40525,20978 40525,20920 40525,20863 40525,20806 40525,20748 40525,20691 40525,20633 40525,20576 40525,20518 40525,20461 40525,20403 40525,20346 40525,20288 40525,20231 40525,20173 40525,20116 40525,20058 40525,20001 40525,19943 40525,19886 40525,19828 40525,19771 40525,19714 40525,19656 40525,19599 40525,19541 40525,19484 40525,19426 40525,19369 40525,19311 40525,19254 40525,19196 40525,19139 40525,19081 40525,19024 40525,18966 40525,18909 40525,18851 40525,18794 40525,18736 40525,18679 40525,18621 40525,18564 40525,18507 40525,18449 40525,18392 40525,18334 40525,18277 40525,18219 40525,18162 40525,18104 40525,18047 40525,17989 40525,17932 40525,17874 40525,17817 40525,17759 40525,17702 40525,17644 40525,17587 40525,17529 40525,17472 40525,17415 40525,17357 40525,17300 40525,17242 40525,17185 40525,17127 40525,17070 40525,17012 40525,16955 40525,16897 40525,16840 40525,16782 40525,16725 40525,16667 40525,16610 40525,16552 40525,16495 40525,16437 40525,16380 40525,16322 40525,16265 40525,16208 40525,16150 40525,16093 40525,16035 40525,15978 40525,15920 40525,15863 40525,15805 40525,15748 40525,15690 40525,15633 40525,15575 40525,15518 40525,15460 40525,15403 40525,15345 40525,15288 40525,15230 40525,15173 40525,15115 40525,15058 40525,15001 40525,14943 40525,14886 40525,14828 40525,14771 40525,14713 40525,14656 40525,14598 40525,14541 40525,14483 40525,14426 40525,14368 40525,14311 40525,14253 40525,14196 40525,14138 40525,14081 40525,14023 40525,13966 40525,13909 40525,13851 40525,13794 40525,13736 40525,13679 40525,13621 40525,13564 40525,13506 40525,13449 40525,13391 40525,13334 40525,13276 40525,13219 40525,13161 40525,13104 40525,13046 40525,12989 40525,12931 40525,12874 40525,12816 40525,12759 40525,12702 40525,12644 40525,12587 40525,12529 40525,12472 40525,12414 40525,12357 40525,12299 40525,12242 40525,12184 40525,12127 40525,12069 40525,12012 40525,11954 40525,11897 40525,11839 40525,11782 40525,11724 40525,11667 40525,11610 40525,11552 40525,11495 40525,11437 40525,11380 40525,11322 40525,11265 40525,11207 40525,11150 40525,11092 40525,11035 40525,10977 40525,10920 40525,10862 40525,10805 40525,10747 40525,10690 40525,10632 40525,10575 40525,10517 40525,10460 40525,10403 40525,10345 40525,10288 40525,10230 40525,10173 40525,10115 40525,10058 40525,10000 40525,9943 40525,9885 40525,9828 40525,9770 40525,9713 40525,9655 40525,9598 40525,9540 40525,9483 40525,9425 40525,9368 40525,9310 40525,9253 40525,9196 40525,9138 40525,9081 40525,9023 40525,8966 40525,8908 40525,8851 40525,8793 40525,8736 40525,8678 40525,8621 40525,8563 40525,8506 40525,8448 40525,8391 40525,8333 40525,8276 40525,8218 40525,8161 40525,8104 40525,8046 40525,7989 40525,7931 40525,7874 40525,7816 40525,7759 40525,7701 40525,7644 40525,7586 40525,7529 40525,7471 40525,7414 40525,7356 40525,7299 40525,7241 40525,7184 40525,7126 40525,7069 40525,7011 40525,6954 40525,6897 40525,6839 40525,6782 40525,6724 40525,6667 40525,6609 40525,6552 40525,6494 40525,6437 40525,6379 40525,6322 40525,6264 40525,6207 40525,6149 40525,6092 40525,6034 40525,5977 40525,5919 40525,5862 40525,5805 40525,5747 40525,5690 40525,5632 40525,5575 40525,5517 40525,5460 40525,5402 40525,5345 40525,5287 40525,5230 40525,5172 40525,5115 40525,5057 40525,5000 40525,4942 40525,4885 40525,4827 40525,4770 40525,4712 40525,4655 40525,4598 40525,4540 40525,4483 40525,4425 40525,4368 40525,4310 40525,4253 40525,4195 40525,4138 40525,4080 40525,4023 40525,3965 40525,3908 40525,3850 40525,3793 40525,3735 40525,3678 40525,3620 40525,3563 40525,3505 40525,3448 40525,3391 40525,3333 40525,3276 40525,3218 40525,3161 40525,3103 40525,3046 40525,2988 40525,2931 40525,2873 40525,2816 40525,2758 40525,2701 40525,2643 21900,2586 21900,2528 21900,2471 21900,2413 21900,2356 21900,2299 21900,2241 21900,2184 21900,2126 21900,2069 21900,2011 21900,1954 21900,1896 21900,1839 21900,1781 21900,1724 21900,1666 21900,1609 21900,1551 21900,1494 21900,1436 21900,1379 21900,1321 21900,1264 21900,1206 21900,1149 21900,1092 21900,1034 21900,977 21900,919 21900,862 21900,804 21900,747 21900,689 21900,632 21900,574 21900,517 21900,459 21900,402 21900,344 21900,287 21900,229 21900,172 21900,114 21900,57" draw:recreate-on-edit="true"/></draw:frame><draw:frame draw:style-name="Mfr2" draw:name="Grafik 10" text:anchor-type="char" svg:x="21.253cm" svg:y="30.087cm" svg:width="0.25cm" svg:height="0.25cm" draw:z-index="12"><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8"><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5"><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4"><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2"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14"><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3</text:page-count></text:span></text:p>
            </table:table-cell>
          </table:table-row>
        </table:table>
        <text:p text:style-name="Footer"><draw:frame draw:style-name="Mfr1" draw:name="Grafik 15" text:anchor-type="char" svg:x="19.75cm" svg:y="27.503cm" svg:width="0.25cm" svg:height="0.25cm" draw:z-index="1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9</meta:editing-cycles>
    <meta:print-date>2018-03-08T08:53:00</meta:print-date>
    <meta:creation-date>2024-03-24T09:13:41.016000000</meta:creation-date>
    <dc:date>2025-01-04T14:27:20.356000000</dc:date>
    <meta:editing-duration>PT38M31S</meta:editing-duration>
    <meta:generator>LibreOffice/24.2.0.3$Windows_X86_64 LibreOffice_project/da48488a73ddd66ea24cf16bbc4f7b9c08e9bea1</meta:generator>
    <meta:document-statistic meta:table-count="3" meta:image-count="9" meta:object-count="0" meta:page-count="3" meta:paragraph-count="29" meta:word-count="465" meta:character-count="3447" meta:non-whitespace-character-count="2996"/>
    <meta:user-defined meta:name="AppVersion">16.0000</meta:user-defined>
    <meta:user-defined meta:name="Company">Stadt Heilbronn</meta:user-defined>
    <meta:template xlink:type="simple" xlink:actuate="onRequest" xlink:title="Vordruck_Anfrage_2024.dotx" xlink:href=""/>
  </office:meta>
</office:document-meta>
</file>