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style:font-size-asian="12pt"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c0f04" officeooo:paragraph-rsid="000c0f04"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7"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 fo:font-size="12pt" officeooo:paragraph-rsid="000c0f04" style:font-size-asian="12pt" style:font-name-complex="Arial3" style:font-size-complex="12pt"/>
    </style:style>
    <style:style style:name="P20" style:family="paragraph" style:parent-style-name="Standard">
      <style:paragraph-properties fo:margin-top="0cm" fo:margin-bottom="0cm" style:contextual-spacing="false" fo:line-height="115%"/>
      <style:text-properties style:font-name="Arial" fo:font-size="12pt" officeooo:rsid="0023c826" officeooo:paragraph-rsid="000c0f04" style:font-size-asian="12pt" style:font-name-complex="Arial3" style:font-size-complex="12pt"/>
    </style:style>
    <style:style style:name="P21" style:family="paragraph" style:parent-style-name="Standard">
      <style:paragraph-properties fo:margin-top="0cm" fo:margin-bottom="0cm" style:contextual-spacing="false" fo:line-height="115%"/>
      <style:text-properties style:font-name="Arial" fo:font-size="12pt" officeooo:rsid="000c0f04" officeooo:paragraph-rsid="000c0f04" style:font-size-asian="12pt" style:font-name-complex="Arial3" style:font-size-complex="12pt"/>
    </style:style>
    <style:style style:name="P22" style:family="paragraph" style:parent-style-name="Standard">
      <style:paragraph-properties fo:margin-left="1.251cm" fo:margin-top="0cm" fo:margin-bottom="0cm" style:contextual-spacing="false" fo:line-height="115%" fo:text-indent="0cm" style:auto-text-indent="false"/>
      <style:text-properties style:font-name="Arial" fo:font-size="12pt" fo:font-style="italic" officeooo:paragraph-rsid="000c0f04" style:font-size-asian="12pt" style:font-style-asian="italic" style:font-name-complex="Arial3" style:font-size-complex="12pt" style:font-style-complex="italic"/>
    </style:style>
    <style:style style:name="P23" style:family="paragraph" style:parent-style-name="Standard">
      <style:paragraph-properties fo:margin-left="0cm" fo:margin-top="0cm" fo:margin-bottom="0cm" style:contextual-spacing="false" fo:line-height="115%" fo:text-indent="0cm" style:auto-text-indent="false"/>
      <style:text-properties officeooo:paragraph-rsid="000c0f04"/>
    </style:style>
    <style:style style:name="P24" style:family="paragraph" style:parent-style-name="Standard">
      <style:paragraph-properties fo:margin-left="1.251cm" fo:margin-top="0cm" fo:margin-bottom="0cm" style:contextual-spacing="false" fo:line-height="115%" fo:text-indent="0cm" style:auto-text-indent="false"/>
      <style:text-properties officeooo:paragraph-rsid="000c0f04"/>
    </style:style>
    <style:style style:name="P25" style:family="paragraph" style:parent-style-name="Standard">
      <style:paragraph-properties fo:margin-top="0cm" fo:margin-bottom="0cm" style:contextual-spacing="false" fo:line-height="115%"/>
      <style:text-properties style:font-name="Arial2" fo:font-size="12pt" officeooo:paragraph-rsid="000c0f04" style:font-size-asian="12pt" style:font-name-complex="Arial3" style:font-size-complex="12pt"/>
    </style:style>
    <style:style style:name="P26" style:family="paragraph" style:parent-style-name="Standard">
      <style:paragraph-properties fo:margin-left="1.251cm" fo:margin-top="0cm" fo:margin-bottom="0cm" style:contextual-spacing="false" fo:line-height="115%" fo:text-indent="0cm" style:auto-text-indent="false"/>
      <style:text-properties style:font-name="Arial2" fo:font-size="12pt" officeooo:paragraph-rsid="000c0f04" style:font-size-asian="12pt" style:font-name-complex="Arial3" style:font-size-complex="12pt"/>
    </style:style>
    <style:style style:name="P27" style:family="paragraph" style:parent-style-name="Standard">
      <style:paragraph-properties fo:margin-left="1.251cm" fo:margin-top="0cm" fo:margin-bottom="0cm" style:contextual-spacing="false" fo:line-height="115%" fo:text-indent="0cm" style:auto-text-indent="false"/>
      <style:text-properties style:font-name="Arial2" fo:font-size="12pt" fo:font-style="italic" officeooo:paragraph-rsid="000c0f04" style:font-size-asian="12pt" style:font-style-asian="italic" style:font-name-complex="Arial3" style:font-size-complex="12pt" style:font-style-complex="italic"/>
    </style:style>
    <style:style style:name="P28"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9" style:family="paragraph" style:parent-style-name="Text_20_body">
      <style:paragraph-properties fo:margin-top="0cm" fo:margin-bottom="0cm" style:contextual-spacing="false" fo:line-height="115%"/>
      <style:text-properties fo:color="#000000" loext:opacity="100%" style:font-name="Arial2" fo:font-size="12pt" officeooo:rsid="000c0f04" officeooo:paragraph-rsid="000c0f04" style:font-size-asian="12pt" style:font-size-complex="12pt"/>
    </style:style>
    <style:style style:name="P30"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dd2fc"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c0f04"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style:font-name="Arial2" fo:font-size="12pt" officeooo:rsid="0021f728" style:font-size-asian="12pt" style:font-name-complex="Arial3" style:font-size-complex="12pt"/>
    </style:style>
    <style:style style:name="T16" style:family="text">
      <style:text-properties style:font-name="Arial2" fo:font-size="12pt" officeooo:rsid="0023c826" style:font-size-asian="12pt" style:font-name-complex="Arial3" style:font-size-complex="12pt"/>
    </style:style>
    <style:style style:name="T17" style:family="text">
      <style:text-properties style:font-name="Arial2" fo:font-size="12pt" officeooo:rsid="000c0f04" style:font-size-asian="12pt" style:font-name-complex="Arial3" style:font-size-complex="12pt"/>
    </style:style>
    <style:style style:name="T18" style:family="text">
      <style:text-properties style:font-name="Arial2" fo:font-size="12pt" fo:font-style="italic" officeooo:rsid="0021f728" style:font-size-asian="12pt" style:font-style-asian="italic" style:font-name-complex="Arial3" style:font-size-complex="12pt" style:font-style-complex="italic"/>
    </style:style>
    <style:style style:name="T19" style:family="text">
      <style:text-properties fo:color="#0000ff" loext:opacity="100%" style:font-name="Arial2" fo:font-size="12pt" style:font-size-asian="12pt" style:font-size-complex="12pt"/>
    </style:style>
    <style:style style:name="T20" style:family="text">
      <style:text-properties officeooo:rsid="0021f728"/>
    </style:style>
    <style:style style:name="T21" style:family="text">
      <style:text-properties fo:font-style="italic" style:font-style-asian="italic" style:font-style-complex="italic"/>
    </style:style>
    <style:style style:name="T22" style:family="text">
      <style:text-properties officeooo:rsid="000c0f04"/>
    </style:style>
    <style:style style:name="T23" style:family="text">
      <style:text-properties officeooo:rsid="000dd2fc"/>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2" loext:marker-style-name="T4"><text:span text:style-name="T3">Anfrage<text:tab/></text:span><text:span text:style-name="T5">24</text:span><text:span text:style-name="T7">099</text:span></text:p>
              <text:p text:style-name="P13" loext:marker-style-name="T8"/>
              <text:p text:style-name="P12" loext:marker-style-name="T3"><text:span text:style-name="T8">an den Oberbürgermeister der Stadt Heilbronn</text:span><text:span text:style-name="T3"/></text:p>
              <text:p text:style-name="P13" loext:marker-style-name="T8"/>
              <text:p text:style-name="P12" loext:marker-style-name="T12"><text:span text:style-name="T12">gem. § 24 Abs. 4 Gemeindeordnung i.V.m. § 21 Abs. 2 Geschäftsordnung</text:span><text:span text:style-name="T12"/></text:p>
              <text:p text:style-name="P14"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8" loext:marker-style-name="T13"><text:span text:style-name="T13">Stadträtin/Stadtrat:</text:span><text:span text:style-name="T13"/></text:p>
            </table:table-cell>
            <table:table-cell table:style-name="Tabelle3.A1" office:value-type="string">
              <text:p text:style-name="P8" loext:marker-style-name="T13"><text:span text:style-name="T13">Fraktion/Gruppierung:</text:span><text:span text:style-name="T13"/></text:p>
            </table:table-cell>
            <table:table-cell table:style-name="Tabelle3.A1" office:value-type="string">
              <text:p text:style-name="P8" loext:marker-style-name="T13"><text:span text:style-name="T13">Datum:</text:span><text:span text:style-name="T13"/></text:p>
            </table:table-cell>
          </table:table-row>
          <table:table-row table:style-name="Tabelle3.7">
            <table:table-cell table:style-name="Tabelle3.A1" office:value-type="string">
              <text:p text:style-name="P8" loext:marker-style-name="T9"><text:span text:style-name="T10">Dagenbach</text:span></text:p>
            </table:table-cell>
            <table:table-cell table:style-name="Tabelle3.A1" office:value-type="string">
              <text:p text:style-name="P9" loext:marker-style-name="T9"><text:span text:style-name="T9">PRO Heilbronn</text:span></text:p>
            </table:table-cell>
            <table:table-cell table:style-name="Tabelle3.A1" office:value-type="string">
              <text:p text:style-name="P9" loext:marker-style-name="T9"><text:span text:style-name="T11">25.11</text:span><text:span text:style-name="T9">.2024</text:span></text:p>
            </table:table-cell>
          </table:table-row>
          <table:table-row table:style-name="Tabelle3.8">
            <table:table-cell table:style-name="Tabelle3.A1" table:number-columns-spanned="3" office:value-type="string">
              <text:p text:style-name="P11" loext:marker-style-name="T9"/>
            </table:table-cell>
            <table:covered-table-cell/>
            <table:covered-table-cell/>
          </table:table-row>
          <table:table-row table:style-name="Tabelle3.9">
            <table:table-cell table:style-name="Tabelle3.A1" table:number-columns-spanned="3" office:value-type="string">
              <text:p text:style-name="P10" loext:marker-style-name="T9"><text:span text:style-name="T9">Zulassungsstelle II</text:span></text:p>
            </table:table-cell>
            <table:covered-table-cell/>
            <table:covered-table-cell/>
          </table:table-row>
        </table:table>
      </text:section>
      <text:section text:style-name="Sect1" text:name="Bereich1">
        <text:p text:style-name="P17" loext:marker-style-name="T8"/>
        <text:p text:style-name="P17" loext:marker-style-name="T8"><text:bookmark text:name="_GoBack"/><text:span text:style-name="T14">Sehr geehrter Herr Oberbürgermeister,</text:span></text:p>
        <text:p text:style-name="P17" loext:marker-style-name="T8"/>
        <text:p text:style-name="P23"><text:span text:style-name="T17">a</text:span><text:span text:style-name="T15">uf <text:s/>die Anfrage vom </text:span><text:a xlink:type="simple" xlink:href="http://www.pro-heilbronn.de/bhb/Anfrage-24087.odt" office:target-frame-name="text" xlink:show="replace" text:style-name="Internet_20_link" text:visited-style-name="Visited_20_Internet_20_Link">03.10.2024 <text:s/>„KFZ-Zulassung</text:a><text:span text:style-name="T19">“</text:span><text:bookmark text:name="_GoBack Kopie 1"/><text:span text:style-name="T19"> </text:span><text:span text:style-name="T15">erhielten wir u.a. die Antwort </text:span><text:span text:style-name="T16">zur Frage, i</text:span><text:span text:style-name="T15">n welcher Weise Abhilfe geschaffen </text:span><text:span text:style-name="T16">wird:</text:span></text:p>
        <text:p text:style-name="P24"><text:span text:style-name="T15"><text:line-break/>„</text:span><text:span text:style-name="T18">Wir verweisen über die homepage, Aushänge, Veröffentlichungen in der Stadtzeitung, social media Kanälen und in direktem Austausch mit den Kunden (z.B. bei telefonischen Nachfragen bei der Telefonzentrale) auf die vielfältigen online Dienste der Zulassungsstelle. U.a. können An-, Ab-und Ummeldungen bequem komplett von Zuhause aus erledigt werden. Wir hoffen, dass diese digitale Möglichkeit immer mehr genutzt wird, da dies definitiv dem Kunden ermöglicht, ohne Wartezeiten auf einen Termin die Dienste der Zulassungsstelle in Anspruch zu nehmen.“</text:span><text:span text:style-name="T15"><text:line-break/></text:span></text:p>
        <text:p text:style-name="P25"><text:span text:style-name="T20">Ein Bürger teil nun mit:</text:span></text:p>
        <text:p text:style-name="P26"><text:span text:style-name="T21">„…</text:span></text:p>
        <text:p text:style-name="P27">Ich möchte demnächst ein KFZ ummelden.</text:p>
        <text:p text:style-name="P22">Auf der Webseite der KFZ Zulassungsstelle Stadt Heilbronn steht:</text:p>
        <text:p text:style-name="P22">"Die städtische Zulassungsstelle kann nur mit einem im Voraus vereinbarten Termin besucht werden."</text:p>
        <text:p text:style-name="P22">Nach Eingabe von PLZ und Art der Dienstleistung kommt die Meldung:</text:p>
        <text:p text:style-name="P22">"Keine freien Termine gefunden."</text:p>
        <text:p text:style-name="P22">Eine Zumutung, die Stadtverwaltung HN scheint nicht mehr richtig zu funktionieren.</text:p>
        <text:p text:style-name="P22">...“</text:p>
        <text:p text:style-name="P19" loext:marker-style-name="T8"><text:soft-page-break/></text:p>
        <text:p text:style-name="P20" loext:marker-style-name="T8">Sie werden zugestehen, dass dies in <text:s/>einem diametralem Verhältnis zu Ihrer o.g. Beantwortung steht.</text:p>
        <text:p text:style-name="P20" loext:marker-style-name="T8"/>
        <text:p text:style-name="P20" loext:marker-style-name="T8"><text:span text:style-name="T22">Des weiteren werden als </text:span>Gründe für die hohe Fluktuation „<text:span text:style-name="T21">die besonders in<text:line-break/>diesem Bereich schwierigen Rahmenbedingungen (der ständige Zeitdruck, die hohe Kundenfrequenz, verbale Attacken und Unverständnis der Kundschaft, das ständige Einlernen neuer Kollegen/innen, ständige Änderungen der Rechtsvorschriften und beim Fachverfahren, häufige technische Ausfälle) aber auch die geringe Bewertung der Stellen (Schaltersachbearbeiter EG 6 TVöD), die keine Perspektive bietet</text:span>“ <text:span text:style-name="T22">genannt</text:span>.</text:p>
        <text:p text:style-name="P20" loext:marker-style-name="T8"/>
        <text:p text:style-name="P21" loext:marker-style-name="T8">Und: „<text:span text:style-name="T21">Eine Stellenaufstockung wäre derzeit nicht zielführend, da vorrangig die dauerhafte Besetzung der vorhandenen Stellen erreicht werden muss.“</text:span></text:p>
        <text:p text:style-name="P20" loext:marker-style-name="T8"/>
        <text:p text:style-name="P21" loext:marker-style-name="T8">Durch diese Schwächen verursachte Schäden sollen schließlich ggf. gerichtlich geklärt werden. Man hofft offenbar darauf, dass hier keine Amtshaftung der dafür Verantwortlichen zum Tragen kommt.</text:p>
        <text:p text:style-name="P17" loext:marker-style-name="T8"/>
        <text:p text:style-name="P17" loext:marker-style-name="T8"/>
        <text:p text:style-name="P2">Dazu wird um Beantwortung folgender Fragen gebeten: </text:p>
        <text:p text:style-name="P2"/>
        <text:p text:style-name="P6">1. Welche Stellungnahme gibt die Stadtverwaltung <text:span text:style-name="T22">nach diesem offenbar inzwischen eingetretenen Zustand </text:span>dazu ab;</text:p>
        <text:p text:style-name="P29">2. <text:s/>weshalb werden keine Erschwernisszuschläge gezahlt <text:span text:style-name="T23">bzw. für die Anhebung der Stellenbewertung gesorgt</text:span>;</text:p>
        <text:p text:style-name="P29">3. <text:s/>ist nicht für ausreichend oder gar kein Sicherheitspersonal gesorgt;</text:p>
        <text:p text:style-name="P29">4. <text:s/>weshalb werden angesichts des Dauerzustandes der Minderbesetzung un<text:span text:style-name="T23">d</text:span> Personalausfällen <text:span text:style-name="T23">nicht </text:span>ausreichend Ersatzstellen geschaffen;</text:p>
        <text:p text:style-name="P29">5. welche Alternativen werden den Kunden der Zulassungsstelle angeboten;</text:p>
        <text:p text:style-name="P6"><text:span text:style-name="T22">6.</text:span> in welcher Weise wird <text:span text:style-name="T23">für </text:span>Abhilfe ges<text:span text:style-name="T23">orgt</text:span>?</text:p>
        <text:p text:style-name="P5"/>
        <text:p text:style-name="P5"/>
        <text:p text:style-name="P5"/>
        <text:p text:style-name="P5"/>
        <text:p text:style-name="P5"/>
        <text:p text:style-name="P5"/>
        <text:p text:style-name="P3"/>
        <text:p text:style-name="P3"/>
        <text:p text:style-name="P3"><text:soft-page-break/></text:p>
        <text:p text:style-name="P4">Mit freundlichen Grüßen</text:p>
        <text:p text:style-name="P4">Alfred Dagenbach<text:tab/><text:tab/></text:p>
        <text:p text:style-name="P7">Stadtrat <text:tab/><text:tab/><text:tab/></text:p>
        <text:p text:style-name="P7">dagenbach@t-online.de <text:tab/></text:p>
        <text:p text:style-name="P7">www.pro-heilbronn.de</text:p>
        <text:p text:style-name="P7">Tel.: 07131-920500</text:p>
        <text:p text:style-name="P18" loext:marker-style-name="T8"/>
        <text:p text:style-name="P18" loext:marker-style-name="T8"/>
        <text:p text:style-name="P18" loext:marker-style-name="T8"/>
        <text:p text:style-name="P18"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3</text:page-number><text:s/>von <text:page-count>3</text:page-count></text:p>
            </table:table-cell>
          </table:table-row>
        </table:table>
        <text:p text:style-name="MP2" loext:marker-style-name="MT1"><draw:frame draw:style-name="Mfr1" draw:name="Grafik 9" text:anchor-type="char" svg:x="1.005cm" svg:y="4.509cm" svg:width="0.25cm" svg:height="0.25cm" draw:z-index="13"><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11"><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3"><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1"><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6" draw:name="Gerader Verbinder 4" draw:style-name="Mgr1" draw:text-style-name="MP3" svg:x1="0.7cm" svg:y1="14.85cm" svg:x2="1cm" svg:y2="14.851cm"><text:p/></draw:line><draw:line text:anchor-type="char" draw:z-index="7" draw:name="Gerader Verbinder 3" draw:style-name="Mgr2" draw:text-style-name="MP3" svg:x1="0.801cm" svg:y1="21.003cm" svg:x2="1.001cm" svg:y2="21.004cm"><text:p/></draw:line><draw:line text:anchor-type="char" draw:z-index="8"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5"><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3</text:page-count></text:span></text:p>
            </table:table-cell>
          </table:table-row>
        </table:table>
        <text:p text:style-name="Footer"><draw:frame draw:style-name="Mfr1" draw:name="Grafik 15" text:anchor-type="char" svg:x="19.75cm" svg:y="27.503cm" svg:width="0.25cm" svg:height="0.25cm" draw:z-index="16"><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meta:editing-cycles>
    <meta:print-date>2018-03-08T08:53:00</meta:print-date>
    <meta:creation-date>2024-06-16T10:44:10.376000000</meta:creation-date>
    <dc:date>2024-11-24T17:44:02.317000000</dc:date>
    <meta:editing-duration>PT27M</meta:editing-duration>
    <meta:generator>LibreOffice/24.2.0.3$Windows_X86_64 LibreOffice_project/da48488a73ddd66ea24cf16bbc4f7b9c08e9bea1</meta:generator>
    <meta:document-statistic meta:table-count="3" meta:image-count="9" meta:object-count="0" meta:page-count="3" meta:paragraph-count="43" meta:word-count="397" meta:character-count="3000" meta:non-whitespace-character-count="2629"/>
    <meta:user-defined meta:name="AppVersion">16.0000</meta:user-defined>
    <meta:user-defined meta:name="Company">Stadt Heilbronn</meta:user-defined>
    <meta:template xlink:type="simple" xlink:actuate="onRequest" xlink:title="Vordruck_Anfrage_2024.dotx" xlink:href=""/>
  </office:meta>
</office:document-meta>
</file>