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7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f539" officeooo:paragraph-rsid="000df53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df539" style:font-size-asian="12pt" style:font-name-complex="Arial3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fa265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df539" officeooo:paragraph-rsid="000df53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df539" officeooo:paragraph-rsid="00115eb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paragraph-rsid="000fa265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df539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df539" style:font-size-asian="12pt" style:font-weight-asian="bold" style:font-name-complex="Arial3" style:font-size-complex="12pt"/>
    </style:style>
    <style:style style:name="T11" style:family="text">
      <style:text-properties style:font-name="Arial" style:font-name-complex="Arial3" style:font-size-complex="10pt"/>
    </style:style>
    <style:style style:name="T12" style:family="text">
      <style:text-properties style:font-name="Arial" fo:font-size="10pt" style:font-size-asian="10pt" style:font-name-complex="Arial3" style:font-size-complex="10pt"/>
    </style:style>
    <style:style style:name="T13" style:family="text">
      <style:text-properties officeooo:rsid="0008d931"/>
    </style:style>
    <style:style style:name="T14" style:family="text">
      <style:text-properties officeooo:rsid="000df539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2"/>
    </style:style>
    <style:style style:name="T17" style:family="text">
      <style:text-properties fo:color="#000000" loext:opacity="100%" style:font-name="Arial2" fo:font-size="12pt" officeooo:rsid="000fa265" style:font-size-asian="12pt" style:font-size-complex="12pt"/>
    </style:style>
    <style:style style:name="T18" style:family="text">
      <style:text-properties fo:color="#000000" loext:opacity="100%" style:font-name="Arial2" fo:font-size="12pt" officeooo:rsid="000df539" style:font-size-asian="12pt" style:font-size-complex="12pt"/>
    </style:style>
    <style:style style:name="T19" style:family="text">
      <style:text-properties fo:color="#000000" loext:opacity="100%" style:font-name="Arial2" officeooo:rsid="000fa265"/>
    </style:style>
    <style:style style:name="T20" style:family="text">
      <style:text-properties fo:color="#000000" loext:opacity="100%" style:font-name="Arial2" officeooo:rsid="000df539"/>
    </style:style>
    <style:style style:name="T21" style:family="text">
      <style:text-properties fo:color="#000000" loext:opacity="100%" officeooo:rsid="000fa265"/>
    </style:style>
    <style:style style:name="T22" style:family="text">
      <style:text-properties fo:color="#000000" loext:opacity="100%" officeooo:rsid="000df539"/>
    </style:style>
    <style:style style:name="T23" style:family="text">
      <style:text-properties officeooo:rsid="000fa265"/>
    </style:style>
    <style:style style:name="T24" style:family="text">
      <style:text-properties officeooo:rsid="0011208f"/>
    </style:style>
    <style:style style:name="T25" style:family="text">
      <style:text-properties officeooo:rsid="00115eb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5" loext:marker-style-name="T4"><text:span text:style-name="T3">Anfrage<text:tab/></text:span><text:span text:style-name="T5">24</text:span><text:span text:style-name="T6">098</text:span></text:p>
              <text:p text:style-name="P6" loext:marker-style-name="T7"/>
              <text:p text:style-name="P5" loext:marker-style-name="T3"><text:span text:style-name="T7">an den Oberbürgermeister der Stadt Heilbronn</text:span><text:span text:style-name="T3"/></text:p>
              <text:p text:style-name="P6" loext:marker-style-name="T7"/>
              <text:p text:style-name="P5" loext:marker-style-name="T11"><text:span text:style-name="T11">gem. § 24 Abs. 4 Gemeindeordnung i.V.m. § 21 Abs. 2 Geschäftsordnung</text:span><text:span text:style-name="T11"/></text:p>
              <text:p text:style-name="P7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2"><text:span text:style-name="T12">Stadträtin/Stadtrat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Fraktion/Gruppierung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Datum:</text:span><text:span text:style-name="T12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8"><text:span text:style-name="T9">Dagenbach</text:span></text:p>
            </table:table-cell>
            <table:table-cell table:style-name="Tabelle3.A1" office:value-type="string">
              <text:p text:style-name="P9" loext:marker-style-name="T8"><text:span text:style-name="T8">PRO Heilbronn</text:span></text:p>
            </table:table-cell>
            <table:table-cell table:style-name="Tabelle3.A1" office:value-type="string">
              <text:p text:style-name="P9" loext:marker-style-name="T8"><text:span text:style-name="T10">15.11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8"><text:span text:style-name="T8">Klinik-Altbau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4" loext:marker-style-name="T7"/>
        <text:p text:style-name="P14" loext:marker-style-name="T7"><text:bookmark text:name="_GoBack"/><text:span text:style-name="T13">Sehr geehrter Herr Oberbürgermeister,</text:span></text:p>
        <text:p text:style-name="P14" loext:marker-style-name="T7"/>
        <text:p text:style-name="P16" loext:marker-style-name="T7"><text:span text:style-name="T14">Berichten zufolge, die der Gemeinderat der Presse entnehmen muß, sind demnächst die Räume der Altbauten der SLK-Kliniken am Gesundbrunnen frei und wir bitten dazu</text:span><text:span text:style-name="T16"> um Beantwortung folgender Fragen: </text:span></text:p>
        <text:p text:style-name="P2"/>
        <text:p text:style-name="P17">1. Welche <text:span text:style-name="T14">Flächen umfaßen alle Stockwerke der Altbauten;</text:span></text:p>
        <text:p text:style-name="P19">2. welche künftige, auch temporäre Verwendung ist nach dem Umzug der SLK-Kliniken in den Neubau vorgesehen;</text:p>
        <text:p text:style-name="P20">3. weshalb werden von der Verwaltungsspitze teure andere Lösungen für die Unterbringung von Flüchtlingen und Asylbewerbern angestrebt, wenn längst bekannt ist, dass in den Altbauten freie Flächen zur Verfügung ste<text:span text:style-name="T25">h</text:span>en können<text:span text:style-name="T25">;</text:span></text:p>
        <text:p text:style-name="P18"><text:span text:style-name="T14">4. wie viele Flüchtlinge und Asylbewerber sind in den bisher frei gewordenen Flächen bereits auf wieviel Quadratmeter untergebracht;</text:span></text:p>
        <text:p text:style-name="P21"><text:span text:style-name="T21">5. weshalb wird das Hotel an der Weinsberger Straße angemietet, wo doch angesichts der jüngsten Übernachtungszahlen in Höhe von </text:span><text:span text:style-name="T22"><text:s/></text:span>5<text:span text:style-name="T15">4.630 </text:span>Übernachtungen im <text:span text:style-name="T15">September</text:span> 2024 für Heilbronn ein weiterer Rekordmonat <text:span text:style-name="T24">erreicht wurde und es demnach keine Notlage für Hotels geben dürfte, die eine anderweitige Verwendung vonnöten machen dürfte</text:span>.</text:p>
        <text:p text:style-name="P21"/>
        <text:p text:style-name="P3">Mit freundlichen Grüßen</text:p>
        <text:p text:style-name="P3">Alfred Dagenbach<text:tab/><text:tab/></text:p>
        <text:p text:style-name="P4">Stadtrat <text:tab/><text:tab/><text:tab/></text:p>
        <text:p text:style-name="P4">dagenbach@t-online.de <text:tab/></text:p>
        <text:p text:style-name="P4"><text:soft-page-break/>www.pro-heilbronn.de</text:p>
        <text:p text:style-name="P4">Tel.: 07131-920500</text:p>
        <text:p text:style-name="P15" loext:marker-style-name="T7"/>
        <text:p text:style-name="P15" loext:marker-style-name="T7"/>
        <text:p text:style-name="P15" loext:marker-style-name="T7"/>
        <text:p text:style-name="P15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4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1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3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11-15T13:45:31.725000000</dc:date>
    <meta:editing-duration>PT26M53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7" meta:word-count="198" meta:character-count="1441" meta:non-whitespace-character-count="126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