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5"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6"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7"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8"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c520f" officeooo:paragraph-rsid="000c520f"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3" style:family="paragraph" style:parent-style-name="Header">
      <style:text-properties fo:font-size="6pt" style:font-size-asian="6pt"/>
    </style:style>
    <style:style style:name="P14"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5"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6"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officeooo:rsid="000c520f" officeooo:paragraph-rsid="000c520f" style:font-size-asian="12pt" style:font-name-complex="Arial3" style:font-size-complex="12pt"/>
    </style:style>
    <style:style style:name="P18"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19"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cb5bf"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c520f" style:font-size-asian="12pt" style:font-weight-asian="bold" style:font-name-complex="Arial3" style:font-size-complex="12pt"/>
    </style:style>
    <style:style style:name="T12" style:family="text">
      <style:text-properties style:font-name="Arial" style:font-name-complex="Arial3" style:font-size-complex="10pt"/>
    </style:style>
    <style:style style:name="T13" style:family="text">
      <style:text-properties style:font-name="Arial" fo:font-size="10pt" style:font-size-asian="10pt" style:font-name-complex="Arial3" style:font-size-complex="10pt"/>
    </style:style>
    <style:style style:name="T14" style:family="text">
      <style:text-properties officeooo:rsid="0008d931"/>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6" loext:marker-style-name="T4"><text:span text:style-name="T3">Anfrage<text:tab/></text:span><text:span text:style-name="T5">24</text:span><text:span text:style-name="T7">097</text:span></text:p>
              <text:p text:style-name="P7" loext:marker-style-name="T8"/>
              <text:p text:style-name="P6" loext:marker-style-name="T3"><text:span text:style-name="T8">an den Oberbürgermeister der Stadt Heilbronn</text:span><text:span text:style-name="T3"/></text:p>
              <text:p text:style-name="P7" loext:marker-style-name="T8"/>
              <text:p text:style-name="P6" loext:marker-style-name="T12"><text:span text:style-name="T12">gem. § 24 Abs. 4 Gemeindeordnung i.V.m. § 21 Abs. 2 Geschäftsordnung</text:span><text:span text:style-name="T12"/></text:p>
              <text:p text:style-name="P8"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9" loext:marker-style-name="T13"><text:span text:style-name="T13">Stadträtin/Stadtrat:</text:span><text:span text:style-name="T13"/></text:p>
            </table:table-cell>
            <table:table-cell table:style-name="Tabelle3.A1" office:value-type="string">
              <text:p text:style-name="P9" loext:marker-style-name="T13"><text:span text:style-name="T13">Fraktion/Gruppierung:</text:span><text:span text:style-name="T13"/></text:p>
            </table:table-cell>
            <table:table-cell table:style-name="Tabelle3.A1" office:value-type="string">
              <text:p text:style-name="P9" loext:marker-style-name="T13"><text:span text:style-name="T13">Datum:</text:span><text:span text:style-name="T13"/></text:p>
            </table:table-cell>
          </table:table-row>
          <table:table-row table:style-name="Tabelle3.7">
            <table:table-cell table:style-name="Tabelle3.A1" office:value-type="string">
              <text:p text:style-name="P9" loext:marker-style-name="T9"><text:span text:style-name="T10">Dagenbach</text:span></text:p>
            </table:table-cell>
            <table:table-cell table:style-name="Tabelle3.A1" office:value-type="string">
              <text:p text:style-name="P10" loext:marker-style-name="T9"><text:span text:style-name="T9">PRO Heilbronn</text:span></text:p>
            </table:table-cell>
            <table:table-cell table:style-name="Tabelle3.A1" office:value-type="string">
              <text:p text:style-name="P10" loext:marker-style-name="T9"><text:span text:style-name="T11">14.11</text:span><text:span text:style-name="T9">.2024</text:span></text:p>
            </table:table-cell>
          </table:table-row>
          <table:table-row table:style-name="Tabelle3.8">
            <table:table-cell table:style-name="Tabelle3.A1" table:number-columns-spanned="3" office:value-type="string">
              <text:p text:style-name="P12" loext:marker-style-name="T9"/>
            </table:table-cell>
            <table:covered-table-cell/>
            <table:covered-table-cell/>
          </table:table-row>
          <table:table-row table:style-name="Tabelle3.9">
            <table:table-cell table:style-name="Tabelle3.A1" table:number-columns-spanned="3" office:value-type="string">
              <text:p text:style-name="P11" loext:marker-style-name="T9"><text:span text:style-name="T9">Friedhof Heidelberger Straße </text:span></text:p>
            </table:table-cell>
            <table:covered-table-cell/>
            <table:covered-table-cell/>
          </table:table-row>
        </table:table>
      </text:section>
      <text:section text:style-name="Sect1" text:name="Bereich1">
        <text:p text:style-name="P15" loext:marker-style-name="T8"/>
        <text:p text:style-name="P15" loext:marker-style-name="T8"><text:bookmark text:name="_GoBack"/><text:span text:style-name="T14">Sehr geehrter Herr Oberbürgermeister,</text:span></text:p>
        <text:p text:style-name="P15" loext:marker-style-name="T8"/>
        <text:p text:style-name="P17" loext:marker-style-name="T8">Anwohner der Schanz beklagen, dass ihr Besuch zur Auffindung eines Grabes auf dem Friedhof Heidelberger Straße Probleme gehabt hätte, weil die veralteten Abteilungsschilder zum Teil unauffindbar, versteckt oder nicht lesbar waren und sie selbst ihren Besuchern nochmals zum Friedhof begleiten mußten, um das Grab zu zeigen.</text:p>
        <text:p text:style-name="P17" loext:marker-style-name="T8">Dazu kommt, dass der Parkplatz von Dauerparkern belegt war und sie ihr Auto am Zugangsweg hätten abstellen müssen.</text:p>
        <text:p text:style-name="P17" loext:marker-style-name="T8">Dazu wird der Vorschlag gemacht, für Dauerparker doch die Möglichkeit zu prüfen, ob nicht westlich der Einmündung der Heidelberger Straße in die Saarlandstraße ein solcher Dauerparkplatz eingerichtet werden könnte oder vll. sogar ein Parkhaus.</text:p>
        <text:p text:style-name="P17" loext:marker-style-name="T8">Der Bedarf sei <text:s/>von den Bewohnern des Kreuzgrund und der Schanz durchaus gegeben.</text:p>
        <text:p text:style-name="P15" loext:marker-style-name="T8"/>
        <text:p text:style-name="P2">Dazu wird um Beantwortung folgender Fragen gebeten: </text:p>
        <text:p text:style-name="P2"/>
        <text:p text:style-name="P4">1. Welche Stellungnahme gibt die Stadtverwaltung dazu ab;</text:p>
        <text:p text:style-name="P4">2. in welcher Weise wird Abhilfe geschaffen?</text:p>
        <text:p text:style-name="P4"/>
        <text:p text:style-name="P3">Mit freundlichen Grüßen</text:p>
        <text:p text:style-name="P3">Alfred Dagenbach<text:tab/><text:tab/></text:p>
        <text:p text:style-name="P5">Stadtrat <text:tab/><text:tab/><text:tab/></text:p>
        <text:p text:style-name="P5">dagenbach@t-online.de <text:tab/></text:p>
        <text:p text:style-name="P5"><text:soft-page-break/>www.pro-heilbronn.de</text:p>
        <text:p text:style-name="P5">Tel.: 07131-920500</text:p>
        <text:p text:style-name="P16" loext:marker-style-name="T8"/>
        <text:p text:style-name="P16" loext:marker-style-name="T8"/>
        <text:p text:style-name="P16" loext:marker-style-name="T8"/>
        <text:p text:style-name="P16"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3"><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4"><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2"><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0" draw:name="Gerader Verbinder 4" draw:style-name="Mgr1" draw:text-style-name="MP3" svg:x1="0.7cm" svg:y1="14.85cm" svg:x2="1cm" svg:y2="14.851cm"><text:p/></draw:line><draw:line text:anchor-type="char" draw:z-index="5" draw:name="Gerader Verbinder 3" draw:style-name="Mgr2" draw:text-style-name="MP3" svg:x1="0.801cm" svg:y1="21.003cm" svg:x2="1.001cm" svg:y2="21.004cm"><text:p/></draw:line><draw:line text:anchor-type="char" draw:z-index="6"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10"><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3</meta:editing-cycles>
    <meta:print-date>2018-03-08T08:53:00</meta:print-date>
    <meta:creation-date>2024-06-16T10:44:10.376000000</meta:creation-date>
    <dc:date>2024-11-14T13:12:32.236000000</dc:date>
    <meta:editing-duration>PT16M18S</meta:editing-duration>
    <meta:generator>LibreOffice/24.2.0.3$Windows_X86_64 LibreOffice_project/da48488a73ddd66ea24cf16bbc4f7b9c08e9bea1</meta:generator>
    <meta:document-statistic meta:table-count="3" meta:image-count="9" meta:object-count="0" meta:page-count="2" meta:paragraph-count="28" meta:word-count="185" meta:character-count="1322" meta:non-whitespace-character-count="1154"/>
    <meta:user-defined meta:name="AppVersion">16.0000</meta:user-defined>
    <meta:user-defined meta:name="Company">Stadt Heilbronn</meta:user-defined>
    <meta:template xlink:type="simple" xlink:actuate="onRequest" xlink:title="Vordruck_Anfrage_2024.dotx" xlink:href=""/>
  </office:meta>
</office:document-meta>
</file>