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3"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4"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5" style:family="paragraph" style:parent-style-name="Text_20_body">
      <style:text-properties fo:color="#000000" loext:opacity="100%" style:font-name="Arial2" fo:font-size="12pt" style:font-size-asian="12pt" style:font-size-complex="12pt"/>
    </style:style>
    <style:style style:name="P6" style:family="paragraph" style:parent-style-name="Text_20_body">
      <style:text-properties fo:color="#000000" loext:opacity="100%" style:font-name="Arial2" fo:font-size="12pt" officeooo:rsid="0008d931" officeooo:paragraph-rsid="0008d931" style:font-size-asian="12pt" style:font-size-complex="12pt"/>
    </style:style>
    <style:style style:name="P7"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9"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dfcbb" officeooo:paragraph-rsid="000dfcbb"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4" style:family="paragraph" style:parent-style-name="Header">
      <style:text-properties fo:font-size="6pt" style:font-size-asian="6pt"/>
    </style:style>
    <style:style style:name="P15"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2" fo:font-size="12pt" officeooo:paragraph-rsid="0008d931" style:font-size-asian="12pt" style:font-name-complex="Arial3" style:font-size-complex="12pt"/>
    </style:style>
    <style:style style:name="P19" style:family="paragraph" style:parent-style-name="Standard">
      <style:paragraph-properties fo:margin-left="1.251cm" fo:margin-top="0cm" fo:margin-bottom="0cm" style:contextual-spacing="false" fo:line-height="115%" fo:text-indent="0cm" style:auto-text-indent="false"/>
      <style:text-properties style:font-name="Arial2" fo:font-size="12pt" officeooo:paragraph-rsid="0008d931" style:font-size-asian="12pt" style:font-name-complex="Arial3" style:font-size-complex="12pt"/>
    </style:style>
    <style:style style:name="P20" style:family="paragraph" style:parent-style-name="Standard">
      <style:paragraph-properties fo:margin-top="0cm" fo:margin-bottom="0cm" style:contextual-spacing="false" fo:line-height="115%"/>
      <style:text-properties style:font-name="Arial2" fo:font-size="12pt" officeooo:paragraph-rsid="0008d931" style:font-size-asian="12pt" style:font-size-complex="12pt"/>
    </style:style>
    <style:style style:name="P21"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dfcbb" style:font-size-asian="16pt" style:font-name-complex="Arial3" style:font-size-complex="16pt"/>
    </style:style>
    <style:style style:name="T8" style:family="text">
      <style:text-properties style:font-name="Arial" fo:font-size="16pt" officeooo:rsid="000e8c64" style:font-size-asian="16pt" style:font-name-complex="Arial3" style:font-size-complex="16pt"/>
    </style:style>
    <style:style style:name="T9" style:family="text">
      <style:text-properties style:font-name="Arial" fo:font-size="12pt" style:font-size-asian="12pt" style:font-name-complex="Arial3" style:font-size-complex="12pt"/>
    </style:style>
    <style:style style:name="T10" style:family="text">
      <style:text-properties style:font-name="Arial" fo:font-size="12pt" officeooo:rsid="000c35ad" style:font-size-asian="12pt" style:font-name-complex="Arial3" style:font-size-complex="12pt"/>
    </style:style>
    <style:style style:name="T11" style:family="text">
      <style:text-properties style:font-name="Arial" fo:font-size="12pt" fo:font-weight="bold" style:font-size-asian="12pt" style:font-weight-asian="bold" style:font-name-complex="Arial3" style:font-size-complex="12pt"/>
    </style:style>
    <style:style style:name="T12" style:family="text">
      <style:text-properties style:font-name="Arial" fo:font-size="12pt" fo:font-weight="bold" officeooo:rsid="0007d7b9" style:font-size-asian="12pt" style:font-weight-asian="bold" style:font-name-complex="Arial3" style:font-size-complex="12pt"/>
    </style:style>
    <style:style style:name="T13" style:family="text">
      <style:text-properties style:font-name="Arial" fo:font-size="12pt" fo:font-weight="bold" officeooo:rsid="000dfcbb" style:font-size-asian="12pt" style:font-weight-asian="bold" style:font-name-complex="Arial3" style:font-size-complex="12pt"/>
    </style:style>
    <style:style style:name="T14" style:family="text">
      <style:text-properties style:font-name="Arial" style:font-name-complex="Arial3" style:font-size-complex="10pt"/>
    </style:style>
    <style:style style:name="T15" style:family="text">
      <style:text-properties style:font-name="Arial" fo:font-size="10pt" style:font-size-asian="10pt" style:font-name-complex="Arial3" style:font-size-complex="10pt"/>
    </style:style>
    <style:style style:name="T16" style:family="text">
      <style:text-properties officeooo:rsid="0008d931"/>
    </style:style>
    <style:style style:name="T17" style:family="text">
      <style:text-properties officeooo:rsid="000c35ad"/>
    </style:style>
    <style:style style:name="T18" style:family="text">
      <style:text-properties fo:font-size="10pt" officeooo:rsid="000c35ad" style:font-size-asian="10pt" style:font-size-complex="10pt"/>
    </style:style>
    <style:style style:name="T19" style:family="text">
      <style:text-properties fo:font-size="10pt" fo:font-style="italic" officeooo:rsid="000c35ad" style:font-size-asian="10pt" style:font-style-asian="italic" style:font-size-complex="10pt" style:font-style-complex="italic"/>
    </style:style>
    <style:style style:name="T20" style:family="text">
      <style:text-properties fo:font-style="italic" style:font-style-asian="italic" style:font-style-complex="italic"/>
    </style:style>
    <style:style style:name="T21" style:family="text">
      <style:text-properties fo:font-style="italic" officeooo:rsid="000c35ad"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italic" style:text-underline-style="solid" style:text-underline-width="auto" style:text-underline-color="font-color" officeooo:rsid="000c35ad" style:font-style-asian="italic" style:font-style-complex="italic"/>
    </style:style>
    <style:style style:name="T24" style:family="text">
      <style:text-properties fo:font-style="normal" officeooo:rsid="000c35ad" style:font-style-asian="normal" style:font-style-complex="normal"/>
    </style:style>
    <style:style style:name="T25" style:family="text">
      <style:text-properties fo:font-style="normal" officeooo:rsid="000dfcbb"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0c35ad"/>
    </style:style>
    <style:style style:name="T28" style:family="text">
      <style:text-properties officeooo:rsid="000dfcbb"/>
    </style:style>
    <style:style style:name="T29" style:family="text">
      <style:text-properties fo:font-size="12pt" style:font-size-asian="12pt" style:font-name-complex="Arial3" style:font-size-complex="12pt"/>
    </style:style>
    <style:style style:name="T30" style:family="text">
      <style:text-properties fo:font-size="12pt" officeooo:rsid="000c35ad" style:font-size-asian="12pt" style:font-name-complex="Arial3" style:font-size-complex="12pt"/>
    </style:style>
    <style:style style:name="T31" style:family="text">
      <style:text-properties style:font-name-complex="Arial3"/>
    </style:style>
    <style:style style:name="T32" style:family="text">
      <style:text-properties officeooo:rsid="000c35ad" style:font-name-complex="Arial3"/>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7" loext:marker-style-name="T4"><text:span text:style-name="T3">Anfrage<text:tab/></text:span><text:span text:style-name="T5">24</text:span><text:span text:style-name="T7">0</text:span><text:span text:style-name="T8">9</text:span><text:span text:style-name="T7">1</text:span></text:p>
              <text:p text:style-name="P8" loext:marker-style-name="T9"/>
              <text:p text:style-name="P7" loext:marker-style-name="T3"><text:span text:style-name="T9">an den Oberbürgermeister der Stadt Heilbronn</text:span><text:span text:style-name="T3"/></text:p>
              <text:p text:style-name="P8" loext:marker-style-name="T9"/>
              <text:p text:style-name="P7" loext:marker-style-name="T14"><text:span text:style-name="T14">gem. § 24 Abs. 4 Gemeindeordnung i.V.m. § 21 Abs. 2 Geschäftsordnung</text:span><text:span text:style-name="T14"/></text:p>
              <text:p text:style-name="P9" loext:marker-style-name="T9"/>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10" loext:marker-style-name="T15"><text:span text:style-name="T15">Stadträtin/Stadtrat:</text:span><text:span text:style-name="T15"/></text:p>
            </table:table-cell>
            <table:table-cell table:style-name="Tabelle3.A1" office:value-type="string">
              <text:p text:style-name="P10" loext:marker-style-name="T15"><text:span text:style-name="T15">Fraktion/Gruppierung:</text:span><text:span text:style-name="T15"/></text:p>
            </table:table-cell>
            <table:table-cell table:style-name="Tabelle3.A1" office:value-type="string">
              <text:p text:style-name="P10" loext:marker-style-name="T15"><text:span text:style-name="T15">Datum:</text:span><text:span text:style-name="T15"/></text:p>
            </table:table-cell>
          </table:table-row>
          <table:table-row table:style-name="Tabelle3.7">
            <table:table-cell table:style-name="Tabelle3.A1" office:value-type="string">
              <text:p text:style-name="P10" loext:marker-style-name="T11"><text:span text:style-name="T12">Dagenbach</text:span></text:p>
            </table:table-cell>
            <table:table-cell table:style-name="Tabelle3.A1" office:value-type="string">
              <text:p text:style-name="P11" loext:marker-style-name="T11"><text:span text:style-name="T11">PRO Heilbronn</text:span></text:p>
            </table:table-cell>
            <table:table-cell table:style-name="Tabelle3.A1" office:value-type="string">
              <text:p text:style-name="P11" loext:marker-style-name="T11"><text:span text:style-name="T13">13.10</text:span><text:span text:style-name="T11">.2024</text:span></text:p>
            </table:table-cell>
          </table:table-row>
          <table:table-row table:style-name="Tabelle3.8">
            <table:table-cell table:style-name="Tabelle3.A1" table:number-columns-spanned="3" office:value-type="string">
              <text:p text:style-name="P13" loext:marker-style-name="T11"/>
            </table:table-cell>
            <table:covered-table-cell/>
            <table:covered-table-cell/>
          </table:table-row>
          <table:table-row table:style-name="Tabelle3.9">
            <table:table-cell table:style-name="Tabelle3.A1" table:number-columns-spanned="3" office:value-type="string">
              <text:p text:style-name="P12" loext:marker-style-name="T11"><text:span text:style-name="T11">Lärmaktionsplan</text:span></text:p>
            </table:table-cell>
            <table:covered-table-cell/>
            <table:covered-table-cell/>
          </table:table-row>
        </table:table>
      </text:section>
      <text:section text:style-name="Sect1" text:name="Bereich1">
        <text:p text:style-name="P16" loext:marker-style-name="T9"/>
        <text:p text:style-name="P18"><text:bookmark text:name="_GoBack"/><text:span text:style-name="T16">Sehr geehrter Herr Oberbürgermeister,</text:span></text:p>
        <text:p text:style-name="P18"/>
        <text:p text:style-name="P20"><text:span text:style-name="T32">Infolge des Artikels vom </text:span><text:span text:style-name="T31">07.10.2024 „</text:span>Stadt will Lärm an Straßen weiter drosseln“ <text:span text:style-name="T17">und der Debatte dazu im Gemeinderat erreichen mich folgende wörtlich wiedergegebene Zuschriften:</text:span></text:p>
        <text:p text:style-name="P20"/>
        <text:p text:style-name="P19"><text:span text:style-name="T25">[A]</text:span><text:span text:style-name="T21"> </text:span><text:span text:style-name="T20">„… Das, was wir allnächtlich entlang der Allee, Berliner Platz, Europaplatz, Mannheimer und Neckarsulmer Straße erleben müssen, ist schlicht ein Unding. <text:line-break/>Doch statt praktischer Abhilfe, weht wieder abgehobene und weltfremde Kunde vom Rathaus über Land und Stadt. <text:line-break/>Wie bei den sozialistischen 5-Jahresplänen, wo Milliarden verschwendet wurden und werden, geht der kleine Mann, der für deren Versorgung auch noch schuftet, zugrunde. <text:line-break/>So passiert es in der Allee, Berliner Platz Weinsberger und Mannheimer Straße. Dort sind in großem Umfang testosterongesteuerte Autofahrer (*innen????) mit EXTRA laut einstellbaren Motoren unterwegs. <text:line-break/>Sie terrorisieren die Stadt Tags und und vor allem Nachts. <text:line-break/></text:span><text:span text:style-name="T21">Es </text:span><text:span text:style-name="T20">geht es die ganze Nacht durch - immer wieder und nach unterbrochenen Ruhepausen, wo man gerade kurz eingeschlafen ist, wieder und wieder und wieder los. <text:line-break/>Das Schlimmste: Immer wieder fährt, wie aus dem Nichts, so ein testosterongesteuerter Irrer auch durch die Nebenstraßen, mitten durch die dichten Wohngebiete, und betätigt seine Lärmterror-IT, daß es zwischen den Häuserwänden kracht und scheppert, um sogleich mit hochaufröhrendem Motor in der Ferne zu verschwinden. Die Täterin oder der Täter, auf Kosten anderer nix </text:span><text:soft-page-break/><text:span text:style-name="T20">schaffend, schläft sich den nächsten Tag aus, während die geschädigten, anständigen Bürger ohne Schlaf aufstehen und zur Arbeit müssen. <text:line-break/><text:line-break/>Bei solchen High Tech Krachmaschinen auf 4 Rädern handelt es sich u</text:span><text:span text:style-name="T21">m</text:span><text:span text:style-name="T20"> extra zum Zwecke der Ruhestörung in Fahrzeugen eingbaute elektronische Sound-Tunings, die vor allem in PS starken Nobelkarossen in speziellen Werkstätten der Insider verbaut werden. <text:line-break/>Gestern Nacht </text:span><text:span text:style-name="T21">[Anm.: 12.10.24]</text:span><text:span text:style-name="T20">, um 2 Uhr, 3 Uhr, 4 Uhr war es wieder besonders schlimm. <text:line-break/>Dazu kam noch fast 2 Stunden lang ein dröhnender Hubschrauber, der von halb 3 Uhr bis um 4 Uhr morgens über der Nordstadt kreiste. <text:line-break/>Nebenfrage: Was sollen solche extrem geschundheitsschlafschädigenden Nachtflüge von Hubschraubern über Wohngebieten? <text:line-break/>Wer veranlaßt so etwas und mit welchem Recht? <text:line-break/>Bürger, die schaffen müssen, und deren Nerven dadurch die bis tief in die Nacht (ohne Ende nach Mitternacht gehts oft erst los) blank liegen, können gar nicht mehr schlafen. Sie schrecken dann beim leisesten Vorgeräusch im Bett auf. <text:line-break/>Die leisen "Vorgeschräusche" der Lärmterror-KI, die dem leisen Warn-Knurren eines Raubtiers nachempfunden sind (bbbbbbr, brrrrrh) gehört zum Psycho-Terror der generierten Lärm-KI in solchen Tuning-Karossen. Was macht die Stadt dagegen? So etwas muß GANZ verboten werden. Einzig die Warnhupe, und nur zu diesem Zweck, ist zuzulassen. <text:line-break/>Denn dann plötzlich, wie aus dem Nichts, kommt wieder das </text:span><text:span text:style-name="T21">Röhren,</text:span><text:span text:style-name="T20">1 Minute später sind die Verursacher wieder weg, der nächste kommt, trügerische Ruhe, dann geht es wieder los. <text:line-break/>Heute ging es bis morgens um 5 Uhr, ohne daß die Polizei, die ich in den letzten Monaten mehrmals vergebens angerufen habe und die 1 mal kam und keinen Täter fand, die haben auch sonst NIE jemand erwischt. ...“</text:span><text:line-break/><text:line-break/><text:line-break/><text:span text:style-name="T28">[B]</text:span><text:span text:style-name="T21"> </text:span><text:span text:style-name="T20">"Hauptverursacher von Lärm ist im Heilbronner Stadtgebiet der Straßenverkehr. Für die Erstellung des Lärmaktionsplans wurde deshalb zunächst analysiert, wo es besonders laut ist. <text:line-break/>– Aufbringung lärmmindernden Asphalts in besonders lärmintensiven Straßen" <text:line-break/>Was soll das? Sollen die Nachtlärm-Terroristen gegen anständige Bürger künftig ihre krach-getuntenen Auto auf Flüsterasphalt Aufröhren, Patschen und Jaulen lassen können? <text:line-break/>Weiter heißt es: <text:line-break/>"– Einrichtung von Tempo 30-Zonen in der Frankenbacher Straße, Heidelberger </text:span><text:soft-page-break/><text:span text:style-name="T20">Straße und Theodor-Heuss-Straße <text:line-break/>– Intensivierung der Geschwindigkeitsüberwachung in lärmbelasteten Straßen" <text:line-break/>Das ist ein Witz! Gerade auf stark befahren Straßen ist eine <text:line-break/>zügige Geschwindigkeit von 50 oder 55km erforderlich, <text:line-break/>zügige Geschwindigkeit von 50 oder 55km erforderlich, <text:line-break/>damit es eben _nicht_ zur Lärm und Gestank verursachenden Staubildung kommt. Dagegen sind in kleinen Nebenstraßen in Wohngebieten 30 sinnvoll. <text:line-break/>Ganz besonders grotesk ist dies in der Ost- und Neckarsulmer Str., wo die erzwungenen 40km/h zu einem sich ständig aufschaukelnde Stop und Go führen, die Strecken nur hochtourig mit viel schalten im 3. Gang durchfahren werden können, also langsamer und erschwerter Verkehrsfluß, <text:line-break/>höhere Drezahlen der Motoren, dadurch mehr Lärm, höherer Kraftstoffverbrauch und mehr CO2 mehr Nervenaufreibung (Gesundheitsschädigung). <text:line-break/>Statt niedertourig (&lt;2000 U/min) und gleichmäßig mit 50 oder 55 km/h, lärmschonend, kraftstoffsparend im 4. Gang. <text:line-break/>Klima-CO2-Logik ins Gegenteil verkehrt. <text:line-break/>Die derzeitige Geschwindigkeitsüberwachung ist ein Witz. <text:line-break/>Längst hat sich die o.g. Klientel auf die stationären und auch die mobilen Geschwindigkeitsüberwachungen (sie werden bekannt, sobald sie aufgestellt sind) eingestellt und macht sich einen Spaß daraus, mit selbigen "Hindernissen" einen Parcour zu fahren. <text:line-break/></text:span><text:span text:style-name="T22">D</text:span><text:span text:style-name="T23">as</text:span><text:span text:style-name="T20"> ist es, was bei solchen "Aktionsplänen" von oben herauskommt, während der gegängelte Bürger, der im Niedriglohn bis zum Umfallen schaffen muß, solchen ungeahndeten Sittenverwahrlosungen noch obendrein ausgeliefert ist.“</text:span></text:p>
        <text:p text:style-name="P18"/>
        <text:p text:style-name="P3">Dazu wird um Beantwortung folgender Fragen gebeten: </text:p>
        <text:p text:style-name="P3"/>
        <text:p text:style-name="P4">1. Welche Stellungnahme gibt die Stadtverwaltung zu <text:span text:style-name="T28">den einzeln aufgeworfenen Punkten</text:span> ab;</text:p>
        <text:p text:style-name="P4">2. in welcher Weise wird <text:span text:style-name="T28">für </text:span>Abhilfe ges<text:span text:style-name="T28">orgt</text:span>? </text:p>
        <text:p text:style-name="P5"/>
        <text:p text:style-name="P6">Mit freundlichen Grüßen</text:p>
        <text:p text:style-name="P6">Alfred Dagenbach<text:tab/><text:tab/></text:p>
        <text:p text:style-name="P2">Stadtrat <text:tab/><text:tab/><text:tab/></text:p>
        <text:p text:style-name="P2">dagenbach@t-online.de <text:tab/></text:p>
        <text:p text:style-name="P2">www.pro-heilbronn.de</text:p>
        <text:p text:style-name="P2">Tel.: 07131-920500</text:p>
        <text:p text:style-name="P17" loext:marker-style-name="T9"/>
        <text:p text:style-name="P17" loext:marker-style-name="T9"><text:soft-page-break/></text:p>
        <text:p text:style-name="P17" loext:marker-style-name="T9"/>
        <text:p text:style-name="P17" loext:marker-style-name="T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4</text:page-number><text:s/>von <text:page-count>4</text:page-count></text:p>
            </table:table-cell>
          </table:table-row>
        </table:table>
        <text:p text:style-name="MP2" loext:marker-style-name="MT1"><draw:frame draw:style-name="Mfr1" draw:name="Grafik 9" text:anchor-type="char" svg:x="1.005cm" svg:y="4.509cm" svg:width="0.25cm" svg:height="0.25cm" draw:z-index="1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13"><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1"><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1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4"><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6"><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5"><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4"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7"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20"><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4</text:page-count></text:span></text:p>
            </table:table-cell>
          </table:table-row>
        </table:table>
        <text:p text:style-name="Footer"><draw:frame draw:style-name="Mfr1" draw:name="Grafik 15" text:anchor-type="char" svg:x="19.75cm" svg:y="27.503cm" svg:width="0.25cm" svg:height="0.25cm" draw:z-index="2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4-10-13T19:14:28.972000000</dc:date>
    <meta:editing-duration>PT15M20S</meta:editing-duration>
    <meta:generator>LibreOffice/24.2.0.3$Windows_X86_64 LibreOffice_project/da48488a73ddd66ea24cf16bbc4f7b9c08e9bea1</meta:generator>
    <meta:document-statistic meta:table-count="3" meta:image-count="9" meta:object-count="0" meta:page-count="4" meta:paragraph-count="26" meta:word-count="807" meta:character-count="5776" meta:non-whitespace-character-count="4949"/>
    <meta:user-defined meta:name="AppVersion">16.0000</meta:user-defined>
    <meta:user-defined meta:name="Company">Stadt Heilbronn</meta:user-defined>
    <meta:template xlink:type="simple" xlink:actuate="onRequest" xlink:title="Vordruck_Anfrage_2024.dotx" xlink:href=""/>
  </office:meta>
</office:document-meta>
</file>