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7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d15c3" officeooo:paragraph-rsid="000d15c3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4" style:family="paragraph" style:parent-style-name="Header">
      <style:text-properties fo:font-size="6pt" style:font-size-asian="6pt"/>
    </style:style>
    <style:style style:name="P15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d15c3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0d15c3" officeooo:paragraph-rsid="000d15c3" style:font-size-asian="12pt" style:font-name-complex="Arial3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officeooo:paragraph-rsid="000eccd2"/>
    </style:style>
    <style:style style:name="P21" style:family="paragraph" style:parent-style-name="Standard">
      <style:paragraph-properties fo:margin-top="0cm" fo:margin-bottom="0cm" style:contextual-spacing="false" fo:line-height="115%"/>
      <style:text-properties fo:font-size="12pt" officeooo:paragraph-rsid="000d15c3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15%"/>
      <style:text-properties style:font-name="Arial2" fo:font-size="12pt" officeooo:paragraph-rsid="0008d931" style:font-size-asian="12pt" style:font-name-complex="Arial3" style:font-size-complex="12pt"/>
    </style:style>
    <style:style style:name="P23" style:family="paragraph" style:parent-style-name="Text_20_body">
      <style:paragraph-properties fo:margin-top="0.101cm" fo:margin-bottom="0cm" style:contextual-spacing="false" fo:line-height="100%"/>
      <style:text-properties style:font-name="Arial2" fo:font-size="12pt" officeooo:rsid="000be8f0" officeooo:paragraph-rsid="000eccd2" style:font-size-asian="12pt" style:font-size-complex="12pt"/>
    </style:style>
    <style:style style:name="P24" style:family="paragraph" style:parent-style-name="Text_20_body">
      <style:paragraph-properties fo:margin-left="1.251cm" fo:margin-top="0.101cm" fo:margin-bottom="0cm" style:contextual-spacing="false" fo:line-height="100%" fo:text-indent="0cm" style:auto-text-indent="false"/>
      <style:text-properties style:font-name="Arial2" fo:font-size="12pt" officeooo:rsid="000be8f0" officeooo:paragraph-rsid="000eccd2" style:font-size-asian="12pt" style:font-size-complex="12pt"/>
    </style:style>
    <style:style style:name="P25" style:family="paragraph" style:parent-style-name="Text_20_body">
      <style:paragraph-properties fo:margin-left="1.251cm" fo:margin-top="0.101cm" fo:margin-bottom="0cm" style:contextual-spacing="false" fo:line-height="100%" fo:text-indent="0cm" style:auto-text-indent="false"/>
      <style:text-properties style:font-name="Arial2" fo:font-size="12pt" officeooo:paragraph-rsid="000eccd2" style:font-size-asian="12pt" style:font-size-complex="12pt"/>
    </style:style>
    <style:style style:name="P26" style:family="paragraph" style:parent-style-name="Text_20_body">
      <style:paragraph-properties fo:margin-top="0.101cm" fo:margin-bottom="0cm" style:contextual-spacing="false" fo:line-height="100%"/>
      <style:text-properties style:font-name="Arial2" fo:font-size="12pt" officeooo:rsid="000eccd2" officeooo:paragraph-rsid="000eccd2" style:font-size-asian="12pt" style:font-size-complex="12pt"/>
    </style:style>
    <style:style style:name="P27" style:family="paragraph" style:parent-style-name="Text_20_body">
      <style:paragraph-properties fo:margin-left="1.251cm" fo:margin-top="0.101cm" fo:margin-bottom="0cm" style:contextual-spacing="false" fo:line-height="100%" fo:text-indent="0cm" style:auto-text-indent="false"/>
      <style:text-properties fo:color="#000000" loext:opacity="100%" style:font-name="Arial2" fo:font-size="12pt" officeooo:paragraph-rsid="000eccd2" style:font-size-asian="12pt" style:font-size-complex="12pt"/>
    </style:style>
    <style:style style:name="P28" style:family="paragraph" style:parent-style-name="Text_20_body">
      <style:paragraph-properties fo:margin-left="1.251cm" fo:margin-top="0.101cm" fo:margin-bottom="0cm" style:contextual-spacing="false" fo:line-height="100%" fo:text-indent="0cm" style:auto-text-indent="false"/>
      <style:text-properties fo:color="#000000" loext:opacity="100%" style:font-name="Arial2" fo:font-size="12pt" officeooo:rsid="000b228e" officeooo:paragraph-rsid="000eccd2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size-complex="12pt"/>
    </style:style>
    <style:style style:name="P30" style:family="paragraph" style:parent-style-name="Text_20_body">
      <style:paragraph-properties fo:margin-top="0.101cm" fo:margin-bottom="0cm" style:contextual-spacing="false" fo:line-height="100%"/>
      <style:text-properties fo:color="#000000" loext:opacity="100%" style:font-name="Arial2" fo:font-size="12pt" fo:font-weight="normal" officeooo:rsid="000f2016" officeooo:paragraph-rsid="000f2016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1.251cm" fo:margin-top="0.101cm" fo:margin-bottom="0cm" style:contextual-spacing="false" fo:line-height="100%" fo:text-indent="0cm" style:auto-text-indent="false"/>
      <style:text-properties fo:color="#000000" loext:opacity="100%" style:font-name="Arial2" fo:font-size="12pt" fo:font-weight="normal" officeooo:paragraph-rsid="000f2016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.101cm" fo:margin-bottom="0cm" style:contextual-spacing="false" fo:line-height="100%"/>
      <style:text-properties fo:color="#000000" loext:opacity="100%" style:font-name="Arial2" fo:font-size="12pt" fo:font-weight="normal" officeooo:paragraph-rsid="000fac93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.101cm" fo:margin-bottom="0cm" style:contextual-spacing="false" fo:line-height="100%"/>
      <style:text-properties officeooo:paragraph-rsid="000f2016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28pt" style:font-size-asian="28pt" style:font-name-complex="Arial3" style:font-size-complex="28pt"/>
    </style:style>
    <style:style style:name="T4" style:family="text">
      <style:text-properties style:font-name="Arial" fo:font-size="16pt" style:font-size-asian="16pt" style:font-name-complex="Arial3" style:font-size-complex="16pt"/>
    </style:style>
    <style:style style:name="T5" style:family="text">
      <style:text-properties style:font-name="Arial" fo:font-size="16pt" officeooo:rsid="0007d7b9" style:font-size-asian="16pt" style:font-name-complex="Arial3" style:font-size-complex="16pt"/>
    </style:style>
    <style:style style:name="T6" style:family="text">
      <style:text-properties style:font-name="Arial" fo:font-size="16pt" officeooo:rsid="00090864" style:font-size-asian="16pt" style:font-name-complex="Arial3" style:font-size-complex="16pt"/>
    </style:style>
    <style:style style:name="T7" style:family="text">
      <style:text-properties style:font-name="Arial" fo:font-size="12pt" style:font-size-asian="12pt" style:font-name-complex="Arial3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9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0" style:family="text">
      <style:text-properties style:font-name="Arial" fo:font-size="12pt" fo:font-weight="bold" officeooo:rsid="000eccd2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117695" style:font-size-asian="12pt" style:font-weight-asian="bold" style:font-name-complex="Arial3" style:font-size-complex="12pt"/>
    </style:style>
    <style:style style:name="T12" style:family="text">
      <style:text-properties style:font-name="Arial" style:font-name-complex="Arial3" style:font-size-complex="10pt"/>
    </style:style>
    <style:style style:name="T13" style:family="text">
      <style:text-properties style:font-name="Arial" fo:font-size="10pt" style:font-size-asian="10pt" style:font-name-complex="Arial3" style:font-size-complex="10pt"/>
    </style:style>
    <style:style style:name="T14" style:family="text">
      <style:text-properties officeooo:rsid="0008d931"/>
    </style:style>
    <style:style style:name="T15" style:family="text">
      <style:text-properties officeooo:rsid="000d15c3"/>
    </style:style>
    <style:style style:name="T16" style:family="text">
      <style:text-properties style:font-name="Arial2"/>
    </style:style>
    <style:style style:name="T17" style:family="text">
      <style:text-properties style:font-name="Arial2" officeooo:rsid="000d15c3"/>
    </style:style>
    <style:style style:name="T18" style:family="text">
      <style:text-properties style:font-name="Arial2" fo:font-size="12pt" officeooo:rsid="000eccd2" style:font-size-asian="12pt" style:font-name-complex="Arial3" style:font-size-complex="12pt"/>
    </style:style>
    <style:style style:name="T19" style:family="text">
      <style:text-properties style:font-name="Arial2" fo:font-size="12pt" officeooo:rsid="000a5917" style:font-size-asian="12pt" style:font-name-complex="Arial3" style:font-size-complex="12pt"/>
    </style:style>
    <style:style style:name="T20" style:family="text">
      <style:text-properties style:font-name="Arial2" officeooo:rsid="000d15c3" style:font-name-complex="Arial3"/>
    </style:style>
    <style:style style:name="T21" style:family="text">
      <style:text-properties style:font-name="Arial2" officeooo:rsid="000f2016"/>
    </style:style>
    <style:style style:name="T22" style:family="text">
      <style:text-properties style:font-name="Arial2" fo:font-style="italic" style:font-style-asian="italic" style:font-style-complex="italic"/>
    </style:style>
    <style:style style:name="T23" style:family="text">
      <style:text-properties style:font-name="Arial2" fo:font-style="italic" officeooo:rsid="000f2016" style:font-style-asian="italic" style:font-style-complex="italic"/>
    </style:style>
    <style:style style:name="T24" style:family="text">
      <style:text-properties fo:color="#000000" loext:opacity="100%" style:font-name="Arial2" fo:font-size="12pt" officeooo:rsid="000a5917" style:font-size-asian="12pt" style:font-name-complex="Arial3" style:font-size-complex="12pt"/>
    </style:style>
    <style:style style:name="T25" style:family="text">
      <style:text-properties fo:color="#000000" loext:opacity="100%" style:font-name="Arial2" fo:font-size="12pt" officeooo:rsid="000eccd2" style:font-size-asian="12pt" style:font-name-complex="Arial3" style:font-size-complex="12pt"/>
    </style:style>
    <style:style style:name="T26" style:family="text">
      <style:text-properties fo:color="#000000" loext:opacity="100%" style:font-name="Arial2" fo:font-size="12pt" officeooo:rsid="000eccd2" style:font-size-asian="12pt" style:font-size-complex="12pt"/>
    </style:style>
    <style:style style:name="T27" style:family="text">
      <style:text-properties fo:color="#000000" loext:opacity="100%" style:font-name="Arial2" fo:font-size="12pt" fo:font-weight="bold" officeooo:rsid="000eccd2" style:font-size-asian="12pt" style:font-size-complex="12pt"/>
    </style:style>
    <style:style style:name="T28" style:family="text">
      <style:text-properties fo:color="#000000" loext:opacity="100%" style:font-name="Arial2" fo:font-size="12pt" fo:font-weight="normal" officeooo:rsid="000eccd2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Arial2" fo:font-size="12pt" fo:font-weight="normal" style:font-size-asian="12pt" style:font-weight-asian="normal" style:font-name-complex="Arial3" style:font-size-complex="12pt" style:font-weight-complex="normal"/>
    </style:style>
    <style:style style:name="T30" style:family="text">
      <style:text-properties fo:color="#000000" loext:opacity="100%" style:font-name="Arial2" fo:font-size="12pt" fo:font-weight="normal" officeooo:rsid="000eccd2" style:font-size-asian="12pt" style:font-weight-asian="normal" style:font-name-complex="Arial3" style:font-size-complex="12pt" style:font-weight-complex="normal"/>
    </style:style>
    <style:style style:name="T31" style:family="text">
      <style:text-properties fo:color="#000000" loext:opacity="100%" style:font-name="Arial2" fo:font-size="12pt" fo:font-weight="normal" officeooo:rsid="000f2016" style:font-size-asian="12pt" style:font-weight-asian="normal" style:font-name-complex="Arial3" style:font-size-complex="12pt" style:font-weight-complex="normal"/>
    </style:style>
    <style:style style:name="T32" style:family="text">
      <style:text-properties fo:color="#000000" loext:opacity="100%" style:font-name="Arial2" fo:font-size="12pt" fo:font-weight="normal" officeooo:rsid="001343fa" style:font-size-asian="12pt" style:font-weight-asian="normal" style:font-name-complex="Arial3" style:font-size-complex="12pt" style:font-weight-complex="normal"/>
    </style:style>
    <style:style style:name="T33" style:family="text">
      <style:text-properties fo:color="#000000" loext:opacity="100%" style:font-name="Arial2" fo:font-size="12pt" fo:font-style="italic" officeooo:rsid="000a5917" style:font-size-asian="12pt" style:font-style-asian="italic" style:font-name-complex="Arial3" style:font-size-complex="12pt" style:font-style-complex="italic"/>
    </style:style>
    <style:style style:name="T34" style:family="text">
      <style:text-properties fo:color="#000000" loext:opacity="100%" style:font-name="Arial2" style:font-name-complex="Arial3"/>
    </style:style>
    <style:style style:name="T35" style:family="text">
      <style:text-properties fo:color="#000000" loext:opacity="100%" style:font-name="Arial2" officeooo:rsid="000c7e02" style:font-name-complex="Arial3"/>
    </style:style>
    <style:style style:name="T36" style:family="text">
      <style:text-properties fo:color="#000000" loext:opacity="100%" style:font-name="Arial2" officeooo:rsid="000eccd2" style:font-name-complex="Arial3"/>
    </style:style>
    <style:style style:name="T37" style:family="text">
      <style:text-properties fo:color="#000000" loext:opacity="100%" officeooo:rsid="000b228e"/>
    </style:style>
    <style:style style:name="T38" style:family="text">
      <style:text-properties fo:color="#000000" loext:opacity="100%" officeooo:rsid="000be8f0"/>
    </style:style>
    <style:style style:name="T39" style:family="text">
      <style:text-properties fo:color="#000000" loext:opacity="100%" officeooo:rsid="000e5292"/>
    </style:style>
    <style:style style:name="T40" style:family="text">
      <style:text-properties officeooo:rsid="000b228e"/>
    </style:style>
    <style:style style:name="T41" style:family="text">
      <style:text-properties officeooo:rsid="000a5917"/>
    </style:style>
    <style:style style:name="T42" style:family="text">
      <style:text-properties officeooo:rsid="000be8f0"/>
    </style:style>
    <style:style style:name="T43" style:family="text">
      <style:text-properties style:font-name-complex="Arial3"/>
    </style:style>
    <style:style style:name="T44" style:family="text">
      <style:text-properties officeooo:rsid="000eccd2" style:font-name-complex="Arial3"/>
    </style:style>
    <style:style style:name="T45" style:family="text">
      <style:text-properties officeooo:rsid="000f2016" style:font-name-complex="Arial3"/>
    </style:style>
    <style:style style:name="T46" style:family="text">
      <style:text-properties officeooo:rsid="000fac93" style:font-name-complex="Arial3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style:font-style-asian="italic" style:font-name-complex="Arial3" style:font-style-complex="italic"/>
    </style:style>
    <style:style style:name="T49" style:family="text">
      <style:text-properties officeooo:rsid="000fac93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7" loext:marker-style-name="T4"><text:span text:style-name="T3">Anfrage<text:tab/></text:span><text:span text:style-name="T5">24</text:span><text:span text:style-name="T6">xxx</text:span></text:p>
              <text:p text:style-name="P8" loext:marker-style-name="T7"/>
              <text:p text:style-name="P7" loext:marker-style-name="T3"><text:span text:style-name="T7">an den Oberbürgermeister der Stadt Heilbronn</text:span><text:span text:style-name="T3"/></text:p>
              <text:p text:style-name="P8" loext:marker-style-name="T7"/>
              <text:p text:style-name="P7" loext:marker-style-name="T12"><text:span text:style-name="T12">gem. § 24 Abs. 4 Gemeindeordnung i.V.m. § 21 Abs. 2 Geschäftsordnung</text:span><text:span text:style-name="T12"/></text:p>
              <text:p text:style-name="P9" loext:marker-style-name="T7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0" loext:marker-style-name="T13"><text:span text:style-name="T13">Stadträtin/Stadtrat:</text:span><text:span text:style-name="T13"/></text:p>
            </table:table-cell>
            <table:table-cell table:style-name="Tabelle3.A1" office:value-type="string">
              <text:p text:style-name="P10" loext:marker-style-name="T13"><text:span text:style-name="T13">Fraktion/Gruppierung:</text:span><text:span text:style-name="T13"/></text:p>
            </table:table-cell>
            <table:table-cell table:style-name="Tabelle3.A1" office:value-type="string">
              <text:p text:style-name="P10" loext:marker-style-name="T13"><text:span text:style-name="T13">Datum:</text:span><text:span text:style-name="T13"/></text:p>
            </table:table-cell>
          </table:table-row>
          <table:table-row table:style-name="Tabelle3.7">
            <table:table-cell table:style-name="Tabelle3.A1" office:value-type="string">
              <text:p text:style-name="P10" loext:marker-style-name="T8"><text:span text:style-name="T9">Dagenbach</text:span></text:p>
            </table:table-cell>
            <table:table-cell table:style-name="Tabelle3.A1" office:value-type="string">
              <text:p text:style-name="P11" loext:marker-style-name="T8"><text:span text:style-name="T8">PRO Heilbronn</text:span></text:p>
            </table:table-cell>
            <table:table-cell table:style-name="Tabelle3.A1" office:value-type="string">
              <text:p text:style-name="P11" loext:marker-style-name="T8"><text:span text:style-name="T10">13.10</text:span><text:span text:style-name="T8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3" loext:marker-style-name="T8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2" loext:marker-style-name="T8"><text:span text:style-name="T8">Stadt- und Kreisjugendring </text:span><text:span text:style-name="T11">III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6" loext:marker-style-name="T7"/>
        <text:p text:style-name="P16" loext:marker-style-name="T7"><text:bookmark text:name="_GoBack"/><text:span text:style-name="T14">Sehr geehrter Herr Oberbürgermeister,</text:span></text:p>
        <text:p text:style-name="P16" loext:marker-style-name="T7"/>
        <text:p text:style-name="P18" loext:marker-style-name="T7"><text:span text:style-name="T15">die Heilbronner Stimme berichtet am 12.10.2024 unter dem Titel „</text:span><text:span text:style-name="T47">CDU fordert Klarheit über SKJR-Finanzen</text:span>“ <text:span text:style-name="T15">über weitere Ungereimtheiten im Zusammenhang mit der Finanzierung des Stadt- und Kreisjugendrings.</text:span></text:p>
        <text:p text:style-name="P18" loext:marker-style-name="T7"><text:span text:style-name="T15">Diesem sind auch weitere Organisationen mit prekären Aufgaben angegliedert, wie die Antidiskriminierungsstelle und d</text:span><text:span text:style-name="T49">i</text:span><text:span text:style-name="T15">e sog.</text:span> „<text:span text:style-name="T16">Partnerschaft für Demokratie</text:span><text:span text:style-name="T17">“.</text:span></text:p>
        <text:p text:style-name="P19" loext:marker-style-name="T7"><text:span text:style-name="T16">Im Bericht werden Angaben über unklare Verwendung von Finanzmitteln und Geschäftsbeziehungen beteiligter Personen gemacht, die der Aufkärung bedürfen.</text:span></text:p>
        <text:p text:style-name="P19" loext:marker-style-name="T7"><text:span text:style-name="T21">U.a. steht der Vorwurf im Raum, </text:span><text:span text:style-name="T16">der SKJR </text:span><text:span text:style-name="T21">habe sich </text:span><text:span text:style-name="T23">„</text:span><text:span text:style-name="T22">eigenmächtig auf dem Rücken der Kinder ein Millionenvermögen verschafft“. </text:span></text:p>
        <text:p text:style-name="P19" loext:marker-style-name="T7"><text:span text:style-name="T16">Einige Angaben lassen </text:span><text:span text:style-name="T21">auch </text:span><text:span text:style-name="T16">darauf schließen, dass bei der Gewährung der Akteneinsicht nicht allen Einsichtnehmern alle Unterlagen zur Einsicht vorgelegt wurden.</text:span></text:p>
        <text:p text:style-name="P21"><text:span text:style-name="T20">Auch wird wiederholt berichtet, dass die Staatsanwaltschaft </text:span><text:span text:style-name="T16">ein Ermittlungsverfahren gegen Unbekannt wegen des Anfangsverdachts der Untreue zum Nachteil des Stadt- und Kreisjugendrings Heilbronn e.V. eingeleitet </text:span><text:span text:style-name="T17">habe.</text:span><text:span text:style-name="T16"> </text:span></text:p>
        <text:p text:style-name="P20" loext:marker-style-name="T7"><text:span text:style-name="T18">Schon zum Artikel in der </text:span><text:span text:style-name="T19">Heilbronner Stimme </text:span><text:span text:style-name="T18">vom</text:span><text:span text:style-name="T19"> 6.7.2024 auf Seite 25 unter dem </text:span><text:span text:style-name="T24">Titel „</text:span><text:span text:style-name="T33">Vorwurf: Adi ohne Rechtsgrundlage</text:span><text:span text:style-name="T24">“ </text:span><text:span text:style-name="T25">hatten wir am</text:span><text:span text:style-name="T26"> </text:span><text:a xlink:type="simple" xlink:href="http://www.pro-heilbronn.de/bhb/Anfrage-24058.odt" office:target-frame-name="text" xlink:show="replace" text:style-name="Internet_20_link" text:visited-style-name="Visited_20_Internet_20_Link"><text:span text:style-name="T28">08.07.2024 </text:span></text:a><text:span text:style-name="T27"><text:s/></text:span><text:span text:style-name="T26">mit der </text:span></text:p>
        <text:p text:style-name="P20"><text:span text:style-name="T26">Anfrage </text:span><text:a xlink:type="simple" xlink:href="http://www.pro-heilbronn.de/bhb/Anfrage-24058.odt" office:target-frame-name="text" xlink:show="replace" text:style-name="Internet_20_link" text:visited-style-name="Visited_20_Internet_20_Link"><text:span text:style-name="T28">„SKJR und adi(HN) II“ </text:span></text:a><text:span text:style-name="T26"><text:s/></text:span><text:span text:style-name="T25">die Fragen gestellt:</text:span></text:p>
        <text:p text:style-name="P20"><text:span text:style-name="T25"/></text:p>
        <text:p text:style-name="P27">1. Welche Stellungnahme gibt die Stadtverwaltung dazu ab;</text:p>
        <text:p text:style-name="P27">2.<text:span text:style-name="T40">1</text:span> <text:span text:style-name="T41">wie ist der Inhalt der Satzung des SKJR, </text:span><text:span text:style-name="T40">Stand 21.2.2023</text:span><text:span text:style-name="T41">;</text:span></text:p>
        <text:p text:style-name="P27">2.<text:span text:style-name="T40">2</text:span> <text:span text:style-name="T41">wie ist der Inhalt der Satzung des SKJR, </text:span><text:span text:style-name="T40">Stand heute</text:span><text:span text:style-name="T41">;</text:span></text:p>
        <text:p text:style-name="P28">2.3. wann wurde die Satzung von wem mit welchen Mehrheiten geändert;</text:p>
        <text:p text:style-name="P28"><text:soft-page-break/>2.4 weshalb wurde der Gemeinderat davon nicht unterrichtet;</text:p>
        <text:p text:style-name="P27"><text:span text:style-name="T41">3. wer ist Mitglied </text:span><text:span text:style-name="T40">im SKJR;</text:span></text:p>
        <text:p text:style-name="P28">4. wer hat die Personen Sperrfechter wann eingestellt;</text:p>
        <text:p text:style-name="P25"><text:span text:style-name="T37">5. </text:span><text:span text:style-name="T38">welche der SKJR zugewandte</text:span><text:span text:style-name="T39">n</text:span><text:span text:style-name="T38"> Mittel werden zurückgerufen, nachdem die H</text:span>eilbronner Antidiskriminierungsstelle seit ihrer Gründung im Dezember 2020 ohne rechtliche Grundlage agiert <text:span text:style-name="T42">hat, da </text:span>lediglich Jugendarbeit <text:span text:style-name="T42">Aufgabe ist und damit der Satzungszweck nicht erfüllt wurde, oder wird dies mit welcher Begründung ggf. strafbewehrt unterlassen;</text:span></text:p>
        <text:p text:style-name="P25"><text:span text:style-name="T42">6. wußte </text:span>die Spitze der SKJR, <text:span text:style-name="T42">daß</text:span> die bis heute gültige Satzung des SKJR lediglich Jugendarbeit <text:span text:style-name="T42">erlaubt;</text:span></text:p>
        <text:p text:style-name="P24"><text:span text:style-name="T36">7. welche </text:span><text:span text:style-name="T35">möglichen </text:span><text:span text:style-name="T36">Konsequenzen werden daraus auch für die handelnden </text:span><text:span text:style-name="T35">und duldenden </text:span><text:span text:style-name="T36">Personen hinsichtlich </text:span><text:span text:style-name="T35">Schadensersatz und strafrechtlichen Verstößen </text:span><text:span text:style-name="T36">gezogen?</text:span></text:p>
        <text:p text:style-name="P23"><text:span text:style-name="T25"/></text:p>
        <text:p text:style-name="P26"><text:span text:style-name="T34">Diese sind bis heute nicht beantwortet und die Beantwortung wird hiermit zum wiederholten Male angemahnt.</text:span></text:p>
        <text:p text:style-name="P33"><text:span text:style-name="T30">Im Übrigen wurde in der auf </text:span><text:span text:style-name="T32">eine </text:span><text:span text:style-name="T30">notwendig gewordene weitere Nachfrage in der Beantwortung unserer </text:span><text:span text:style-name="T31">am</text:span><text:span text:style-name="T29"> </text:span><text:a xlink:type="simple" xlink:href="http://www.pro-heilbronn.de/bhb/bhb24019.htm" office:target-frame-name="text" xlink:show="replace" text:style-name="Internet_20_link" text:visited-style-name="Visited_20_Internet_20_Link">04.02.2024</text:a><text:span text:style-name="T31"> gestellten Anfrage „</text:span><text:a xlink:type="simple" xlink:href="http://www.pro-heilbronn.de/bhb/bhb24019.htm" office:target-frame-name="text" xlink:show="replace" text:style-name="Internet_20_link" text:visited-style-name="Visited_20_Internet_20_Link">Antidiskriminierungsstelle</text:a><text:span text:style-name="T29">“</text:span></text:p>
        <text:p text:style-name="P30"><text:span text:style-name="T43">zum Thema der Satzungskonformität der Einrichtung der Antidiskriminierungsstelle mit dem SKJR diese wie folgt beantwortet: </text:span></text:p>
        <text:p text:style-name="P31"><text:span text:style-name="T44">„</text:span><text:span text:style-name="T48">Aus meiner Perspektive liegt auch bei der Ansiedlung der Antidiskriminierungsstelle kein Regelverstoß vor. Die Trägerschaft der Antidiskriminierungsstelle durch den Stadt- und Kreisjugendring ist nach unserer Auffassung vom Satzungszweck gedeckt.“</text:span></text:p>
        <text:p text:style-name="P32"><text:span text:style-name="T46">Auch diese Aussage wird hiermit erneut insbesondere auch hinsichtlich ihrer Historie erneut hinterfragt.</text:span></text:p>
        <text:p text:style-name="P22"/>
        <text:p text:style-name="P29"><text:span text:style-name="T46">U</text:span><text:span text:style-name="T43">m </text:span><text:span text:style-name="T46">die </text:span><text:span text:style-name="T43">Beantwortung </text:span><text:span text:style-name="T46">d</text:span><text:span text:style-name="T43">er </text:span><text:span text:style-name="T46">aufgeworfenen </text:span><text:span text:style-name="T43">Fragen </text:span><text:span text:style-name="T46">wird </text:span><text:span text:style-name="T43">gebeten.</text:span></text:p>
        <text:p text:style-name="P3"/>
        <text:p text:style-name="P4">Mit freundlichen Grüßen</text:p>
        <text:p text:style-name="P4">Alfred Dagenbach<text:tab/><text:tab/></text:p>
        <text:p text:style-name="P6">Stadtrat <text:tab/><text:tab/><text:tab/></text:p>
        <text:p text:style-name="P6">dagenbach@t-online.de <text:tab/></text:p>
        <text:p text:style-name="P6">www.pro-heilbronn.de</text:p>
        <text:p text:style-name="P6">Tel.: 07131-920500</text:p>
        <text:p text:style-name="P17" loext:marker-style-name="T7"/>
        <text:p text:style-name="P17" loext:marker-style-name="T7"/>
        <text:p text:style-name="P17" loext:marker-style-name="T7"/>
        <text:p text:style-name="P17" loext:marker-style-name="T7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7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1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6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5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3" draw:name="Gerader Verbinder 3" draw:style-name="Mgr2" draw:text-style-name="MP3" svg:x1="0.801cm" svg:y1="21.003cm" svg:x2="1.001cm" svg:y2="21.004cm"><text:p/></draw:line><draw:line text:anchor-type="char" draw:z-index="2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9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1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4-10-13T18:44:36.195000000</dc:date>
    <meta:editing-duration>PT14M29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45" meta:word-count="457" meta:character-count="3416" meta:non-whitespace-character-count="2990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