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3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7" style:family="paragraph" style:parent-style-name="Text_20_body">
      <style:text-properties fo:color="#000000" loext:opacity="100%" style:font-name="Arial2" fo:font-size="12pt" officeooo:paragraph-rsid="0008d931" style:font-size-asian="12pt" style:font-size-complex="12pt"/>
    </style:style>
    <style:style style:name="P8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0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2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3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4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5" style:family="paragraph" style:parent-style-name="Header">
      <style:text-properties fo:font-size="6pt" style:font-size-asian="6pt"/>
    </style:style>
    <style:style style:name="P16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rsid="000dd56f" officeooo:paragraph-rsid="000dd56f" style:font-size-asian="12pt" style:font-name-complex="Arial3" style:font-size-complex="12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" fo:font-size="9pt" style:font-size-asian="9pt" style:font-name-complex="Arial3" style:font-size-complex="9pt"/>
    </style:style>
    <style:style style:name="T3" style:family="text">
      <style:text-properties style:font-name="Arial" fo:font-size="28pt" style:font-size-asian="28pt" style:font-name-complex="Arial3" style:font-size-complex="28pt"/>
    </style:style>
    <style:style style:name="T4" style:family="text">
      <style:text-properties style:font-name="Arial" fo:font-size="16pt" style:font-size-asian="16pt" style:font-name-complex="Arial3" style:font-size-complex="16pt"/>
    </style:style>
    <style:style style:name="T5" style:family="text">
      <style:text-properties style:font-name="Arial" fo:font-size="16pt" officeooo:rsid="0007d7b9" style:font-size-asian="16pt" style:font-name-complex="Arial3" style:font-size-complex="16pt"/>
    </style:style>
    <style:style style:name="T6" style:family="text">
      <style:text-properties style:font-name="Arial" fo:font-size="16pt" officeooo:rsid="00090864" style:font-size-asian="16pt" style:font-name-complex="Arial3" style:font-size-complex="16pt"/>
    </style:style>
    <style:style style:name="T7" style:family="text">
      <style:text-properties style:font-name="Arial" fo:font-size="16pt" officeooo:rsid="000dd56f" style:font-size-asian="16pt" style:font-name-complex="Arial3" style:font-size-complex="16pt"/>
    </style:style>
    <style:style style:name="T8" style:family="text">
      <style:text-properties style:font-name="Arial" fo:font-size="12pt" style:font-size-asian="12pt" style:font-name-complex="Arial3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0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1" style:family="text">
      <style:text-properties style:font-name="Arial" fo:font-size="12pt" fo:font-weight="bold" officeooo:rsid="000dd56f" style:font-size-asian="12pt" style:font-weight-asian="bold" style:font-name-complex="Arial3" style:font-size-complex="12pt"/>
    </style:style>
    <style:style style:name="T12" style:family="text">
      <style:text-properties style:font-name="Arial" style:font-name-complex="Arial3" style:font-size-complex="10pt"/>
    </style:style>
    <style:style style:name="T13" style:family="text">
      <style:text-properties style:font-name="Arial" fo:font-size="10pt" style:font-size-asian="10pt" style:font-name-complex="Arial3" style:font-size-complex="10pt"/>
    </style:style>
    <style:style style:name="T14" style:family="text">
      <style:text-properties officeooo:rsid="0008d93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8" loext:marker-style-name="T4"><text:span text:style-name="T3">Anfrage<text:tab/></text:span><text:span text:style-name="T5">24</text:span><text:span text:style-name="T7">088</text:span></text:p>
              <text:p text:style-name="P9" loext:marker-style-name="T8"/>
              <text:p text:style-name="P8" loext:marker-style-name="T3"><text:span text:style-name="T8">an den Oberbürgermeister der Stadt Heilbronn</text:span><text:span text:style-name="T3"/></text:p>
              <text:p text:style-name="P9" loext:marker-style-name="T8"/>
              <text:p text:style-name="P8" loext:marker-style-name="T12"><text:span text:style-name="T12">gem. § 24 Abs. 4 Gemeindeordnung i.V.m. § 21 Abs. 2 Geschäftsordnung</text:span><text:span text:style-name="T12"/></text:p>
              <text:p text:style-name="P10" loext:marker-style-name="T8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11" loext:marker-style-name="T13"><text:span text:style-name="T13">Stadträtin/Stadtrat:</text:span><text:span text:style-name="T13"/></text:p>
            </table:table-cell>
            <table:table-cell table:style-name="Tabelle3.A1" office:value-type="string">
              <text:p text:style-name="P11" loext:marker-style-name="T13"><text:span text:style-name="T13">Fraktion/Gruppierung:</text:span><text:span text:style-name="T13"/></text:p>
            </table:table-cell>
            <table:table-cell table:style-name="Tabelle3.A1" office:value-type="string">
              <text:p text:style-name="P11" loext:marker-style-name="T13"><text:span text:style-name="T13">Datum:</text:span><text:span text:style-name="T13"/></text:p>
            </table:table-cell>
          </table:table-row>
          <table:table-row table:style-name="Tabelle3.7">
            <table:table-cell table:style-name="Tabelle3.A1" office:value-type="string">
              <text:p text:style-name="P11" loext:marker-style-name="T9"><text:span text:style-name="T10">Dagenbach</text:span></text:p>
            </table:table-cell>
            <table:table-cell table:style-name="Tabelle3.A1" office:value-type="string">
              <text:p text:style-name="P13" loext:marker-style-name="T9"><text:span text:style-name="T9">PRO Heilbronn</text:span></text:p>
            </table:table-cell>
            <table:table-cell table:style-name="Tabelle3.A1" office:value-type="string">
              <text:p text:style-name="P13" loext:marker-style-name="T9"><text:span text:style-name="T11">4.10</text:span><text:span text:style-name="T9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4" loext:marker-style-name="T9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2" loext:marker-style-name="T9"><text:span text:style-name="T11">Straßenzustand</text:span><text:span text:style-name="T9"> 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7" loext:marker-style-name="T8"/>
        <text:p text:style-name="P17" loext:marker-style-name="T8"><text:bookmark text:name="_GoBack"/><text:span text:style-name="T14">Sehr geehrter Herr Oberbürgermeister,</text:span></text:p>
        <text:p text:style-name="P19" loext:marker-style-name="T8"/>
        <text:p text:style-name="P19" loext:marker-style-name="T8">Anwohner beklagen den schlechten Zustand der Straßen im Bereich der Friedrich-Naumann- und Witzleben-Straßen. </text:p>
        <text:p text:style-name="P19" loext:marker-style-name="T8">Es seien die schlechtesten Straßen in Heilbronn, ein Heilbronner Feldweg sei 1.000 mal besser und das sei DDR-Niveau, heißt es.</text:p>
        <text:p text:style-name="P19" loext:marker-style-name="T8"/>
        <text:p text:style-name="P2">Dazu wird um Beantwortung folgender Fragen gebeten: </text:p>
        <text:p text:style-name="P2"/>
        <text:p text:style-name="P5">1. Welche Stellungnahme gibt die Stadtverwaltung dazu ab;</text:p>
        <text:p text:style-name="P5">2. in welcher Weise wird Abhilfe geschaffen?</text:p>
        <text:p text:style-name="P4"/>
        <text:p text:style-name="P7"><text:span text:style-name="T14">Mit freundlichen Grüßen</text:span></text:p>
        <text:p text:style-name="P3">Alfred Dagenbach<text:tab/><text:tab/></text:p>
        <text:p text:style-name="P6">Stadtrat <text:tab/><text:tab/><text:tab/></text:p>
        <text:p text:style-name="P6">dagenbach@t-online.de <text:tab/></text:p>
        <text:p text:style-name="P6">www.pro-heilbronn.de</text:p>
        <text:p text:style-name="P6">Tel.: 07131-920500</text:p>
        <text:p text:style-name="P18" loext:marker-style-name="T8"/>
        <text:p text:style-name="P18" loext:marker-style-name="T8"/>
        <text:p text:style-name="P18" loext:marker-style-name="T8"/>
        <text:p text:style-name="P18" loext:marker-style-name="T8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2</text:page-number><text:s/>von <text:page-count>1</text:page-count></text:p>
            </table:table-cell>
          </table:table-row>
        </table:table>
        <text:p text:style-name="MP2" loext:marker-style-name="MT1"><draw:frame draw:style-name="Mfr1" draw:name="Grafik 9" text:anchor-type="char" svg:x="1.005cm" svg:y="4.509cm" svg:width="0.25cm" svg:height="0.25cm" draw:z-index="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" text:anchor-type="char" svg:x="21.253cm" svg:y="30.087cm" svg:width="0.25cm" svg:height="0.25cm" draw:z-index="0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5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3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2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1" draw:name="Gerader Verbinder 4" draw:style-name="Mgr1" draw:text-style-name="MP3" svg:x1="0.7cm" svg:y1="14.85cm" svg:x2="1cm" svg:y2="14.851cm"><text:p/></draw:line><draw:line text:anchor-type="char" draw:z-index="0" draw:name="Gerader Verbinder 3" draw:style-name="Mgr2" draw:text-style-name="MP3" svg:x1="0.801cm" svg:y1="21.003cm" svg:x2="1.001cm" svg:y2="21.004cm"><text:p/></draw:line><draw:line text:anchor-type="char" draw:z-index="4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1" draw:name="Grafik 11" text:anchor-type="char" svg:x="19.749cm" svg:y="27.508cm" svg:width="0.25cm" svg:height="0.25cm" draw:z-index="0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1</text:page-count></text:span></text:p>
            </table:table-cell>
          </table:table-row>
        </table:table>
        <text:p text:style-name="Footer"><draw:frame draw:style-name="Mfr1" draw:name="Grafik 15" text:anchor-type="char" svg:x="19.75cm" svg:y="27.503cm" svg:width="0.25cm" svg:height="0.25cm" draw:z-index="6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3</meta:editing-cycles>
    <meta:print-date>2018-03-08T08:53:00</meta:print-date>
    <meta:creation-date>2024-06-16T10:44:10.376000000</meta:creation-date>
    <dc:date>2024-10-04T08:54:01.119000000</dc:date>
    <meta:editing-duration>PT19M38S</meta:editing-duration>
    <meta:generator>LibreOffice/24.2.0.3$Windows_X86_64 LibreOffice_project/da48488a73ddd66ea24cf16bbc4f7b9c08e9bea1</meta:generator>
    <meta:document-statistic meta:table-count="3" meta:image-count="9" meta:object-count="0" meta:page-count="1" meta:paragraph-count="26" meta:word-count="105" meta:character-count="783" meta:non-whitespace-character-count="693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