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ce7b6" officeooo:paragraph-rsid="000ce7b6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ce7b6" style:font-size-asian="12pt" style:font-name-complex="Arial3" style:font-size-complex="12pt"/>
    </style:style>
    <style:style style:name="P18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" fo:font-size="12pt" fo:font-style="italic" officeooo:paragraph-rsid="000ce7b6" style:font-size-asian="12pt" style:font-style-asian="italic" style:font-name-complex="Arial3" style:font-size-complex="12pt" style:font-style-complex="italic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2" fo:font-size="10.5pt" officeooo:paragraph-rsid="0008d931" style:font-size-asian="10.5pt" style:font-size-complex="10.5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ce7b6" officeooo:paragraph-rsid="000ce7b6" style:font-size-asian="12pt" style:font-size-complex="12pt"/>
    </style:style>
    <style:style style:name="P23" style:family="paragraph" style:parent-style-name="Text_20_body">
      <style:text-properties fo:color="#000000" loext:opacity="100%" style:font-name="Arial2" fo:font-size="12pt" officeooo:paragraph-rsid="0008d931" style:font-size-asian="12pt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6pt" officeooo:rsid="000ce7b6" style:font-size-asian="16pt" style:font-name-complex="Arial3" style:font-size-complex="16pt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ce7b6" style:font-size-asian="12pt" style:font-weight-asian="bold" style:font-name-complex="Arial3" style:font-size-complex="12pt"/>
    </style:style>
    <style:style style:name="T12" style:family="text">
      <style:text-properties style:font-name="Arial" style:font-name-complex="Arial3" style:font-size-complex="10pt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officeooo:rsid="0008d931"/>
    </style:style>
    <style:style style:name="T15" style:family="text">
      <style:text-properties officeooo:rsid="000ce7b6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08d93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7" loext:marker-style-name="T4"><text:span text:style-name="T3">Anfrage<text:tab/></text:span><text:span text:style-name="T5">24</text:span><text:span text:style-name="T7">087</text:span></text:p>
              <text:p text:style-name="P8" loext:marker-style-name="T8"/>
              <text:p text:style-name="P7" loext:marker-style-name="T3"><text:span text:style-name="T8">an den Oberbürgermeister der Stadt Heilbronn</text:span><text:span text:style-name="T3"/></text:p>
              <text:p text:style-name="P8" loext:marker-style-name="T8"/>
              <text:p text:style-name="P7" loext:marker-style-name="T12"><text:span text:style-name="T12">gem. § 24 Abs. 4 Gemeindeordnung i.V.m. § 21 Abs. 2 Geschäftsordnung</text:span><text:span text:style-name="T12"/></text:p>
              <text:p text:style-name="P9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3"><text:span text:style-name="T13">Stadträtin/Stadtrat:</text:span><text:span text:style-name="T13"/></text:p>
            </table:table-cell>
            <table:table-cell table:style-name="Tabelle3.A1" office:value-type="string">
              <text:p text:style-name="P10" loext:marker-style-name="T13"><text:span text:style-name="T13">Fraktion/Gruppierung:</text:span><text:span text:style-name="T13"/></text:p>
            </table:table-cell>
            <table:table-cell table:style-name="Tabelle3.A1" office:value-type="string">
              <text:p text:style-name="P10" loext:marker-style-name="T13"><text:span text:style-name="T13">Datum:</text:span><text:span text:style-name="T13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9"><text:span text:style-name="T10">Dagenbach</text:span></text:p>
            </table:table-cell>
            <table:table-cell table:style-name="Tabelle3.A1" office:value-type="string">
              <text:p text:style-name="P11" loext:marker-style-name="T9"><text:span text:style-name="T9">PRO Heilbronn</text:span></text:p>
            </table:table-cell>
            <table:table-cell table:style-name="Tabelle3.A1" office:value-type="string">
              <text:p text:style-name="P11" loext:marker-style-name="T9"><text:span text:style-name="T11">3.10</text:span><text:span text:style-name="T9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9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2" loext:marker-style-name="T9"><text:span text:style-name="T9">KFZ-Zulassung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8"/>
        <text:p text:style-name="P16" loext:marker-style-name="T8"><text:bookmark text:name="_GoBack"/><text:span text:style-name="T14">Sehr geehrter Herr Oberbürgermeister,</text:span></text:p>
        <text:p text:style-name="P16" loext:marker-style-name="T8"/>
        <text:p text:style-name="P17" loext:marker-style-name="T8"><text:span text:style-name="T15">ein Bürger beklagt sich über Probleme, einen Termin bei der Kfz-Zulassungsstelle zu erhalten, wörtlich: </text:span></text:p>
        <text:p text:style-name="P17" loext:marker-style-name="T8"/>
        <text:p text:style-name="P18">„Guten Tag, es gibt keine Termine im Oktober bei der Zulassungsstelle.<text:line-break/>Das kann doch wohl nicht wahr sein.</text:p>
        <text:p text:style-name="P18">Ich habe ei<text:span text:style-name="T15">n </text:span><text:s/>neues Fahrzeug geleast. </text:p>
        <text:p text:style-name="P18">Das muss zwingend im Oktober zugelassen werden. </text:p>
        <text:p text:style-name="P18">Wenn nicht, wird der Vertrag storniert und es wird Schadenersatz verlangt.“</text:p>
        <text:p text:style-name="P16" loext:marker-style-name="T8"/>
        <text:p text:style-name="P19"><text:span text:style-name="T16">Dazu wird um Beantwortung folgender Fragen gebeten: </text:span></text:p>
        <text:p text:style-name="P2"/>
        <text:p text:style-name="P5">1. Welche Stellungnahme gibt die Stadtverwaltung dazu ab;</text:p>
        <text:p text:style-name="P22">2. was ist die Ursache für dieses Problem;</text:p>
        <text:p text:style-name="P22">3. wer kommt für die dadurch verursachten Schäden auf;</text:p>
        <text:p text:style-name="P5"><text:span text:style-name="T15">4</text:span>. in welcher Weise wird Abhilfe geschaffen?</text:p>
        <text:p text:style-name="P4"/>
        <text:p text:style-name="P23"><text:span text:style-name="T14">Mit freundlichen Grüßen</text:span></text:p>
        <text:p text:style-name="P3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20"><text:span text:style-name="T17">Tel.: 07131-920500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3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4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1" draw:name="Gerader Verbinder 3" draw:style-name="Mgr2" draw:text-style-name="MP3" svg:x1="0.801cm" svg:y1="21.003cm" svg:x2="1.001cm" svg:y2="21.004cm"><text:p/></draw:line><draw:line text:anchor-type="char" draw:z-index="0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print-date>2018-03-08T08:53:00</meta:print-date>
    <meta:creation-date>2024-06-16T10:44:10.376000000</meta:creation-date>
    <dc:date>2024-10-03T11:03:11.199000000</dc:date>
    <meta:editing-duration>PT19M52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31" meta:word-count="145" meta:character-count="1011" meta:non-whitespace-character-count="884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