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5"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6"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c40ab" officeooo:paragraph-rsid="000c40ab"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9"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1"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2" style:family="paragraph" style:parent-style-name="Header">
      <style:text-properties fo:font-size="6pt" style:font-size-asian="6pt"/>
    </style:style>
    <style:style style:name="P13"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4"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5"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6" style:family="paragraph" style:parent-style-name="Standard">
      <style:paragraph-properties fo:margin-top="0cm" fo:margin-bottom="0cm" style:contextual-spacing="false" fo:line-height="115%"/>
      <style:text-properties style:font-name="Arial" fo:font-size="12pt" officeooo:rsid="000c40ab" officeooo:paragraph-rsid="000c40ab" style:font-size-asian="12pt" style:font-name-complex="Arial3" style:font-size-complex="12pt"/>
    </style:style>
    <style:style style:name="P17" style:family="paragraph" style:parent-style-name="Text_20_body">
      <style:paragraph-properties fo:margin-top="0cm" fo:margin-bottom="0cm" style:contextual-spacing="false" fo:line-height="115%"/>
      <style:text-properties style:font-name="Arial2" fo:font-size="12pt" style:font-size-asian="12pt" style:font-name-complex="Arial3" style:font-size-complex="12pt"/>
    </style:style>
    <style:style style:name="P18"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19" style:family="paragraph" style:parent-style-name="Text_20_body">
      <style:paragraph-properties fo:margin-top="0cm" fo:margin-bottom="0cm" style:contextual-spacing="false" fo:line-height="115%"/>
      <style:text-properties fo:color="#000000" loext:opacity="100%" style:font-name="Arial2" fo:font-size="12pt" officeooo:paragraph-rsid="000c40ab" style:font-size-asian="12pt" style:font-size-complex="12pt"/>
    </style:style>
    <style:style style:name="P20" style:family="paragraph" style:parent-style-name="Text_20_body">
      <style:paragraph-properties fo:margin-top="0cm" fo:margin-bottom="0cm" style:contextual-spacing="false" fo:line-height="115%"/>
      <style:text-properties fo:color="#000000" loext:opacity="100%" style:font-name="Arial2" fo:font-size="12pt" officeooo:rsid="000c40ab" officeooo:paragraph-rsid="000c40ab" style:font-size-asian="12pt" style:font-size-complex="12pt"/>
    </style:style>
    <style:style style:name="P21"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c40ab" style:font-size-asian="16pt" style:font-name-complex="Arial3" style:font-size-complex="16pt"/>
    </style:style>
    <style:style style:name="T8" style:family="text">
      <style:text-properties style:font-name="Arial" fo:font-size="12pt"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size="12pt" fo:font-weight="bold" officeooo:rsid="0007d7b9" style:font-size-asian="12pt" style:font-weight-asian="bold" style:font-name-complex="Arial3" style:font-size-complex="12pt"/>
    </style:style>
    <style:style style:name="T11" style:family="text">
      <style:text-properties style:font-name="Arial" fo:font-size="12pt" fo:font-weight="bold" officeooo:rsid="000c40ab" style:font-size-asian="12pt" style:font-weight-asian="bold" style:font-name-complex="Arial3" style:font-size-complex="12pt"/>
    </style:style>
    <style:style style:name="T12" style:family="text">
      <style:text-properties style:font-name="Arial" style:font-name-complex="Arial3" style:font-size-complex="10pt"/>
    </style:style>
    <style:style style:name="T13" style:family="text">
      <style:text-properties style:font-name="Arial" fo:font-size="10pt" style:font-size-asian="10pt" style:font-name-complex="Arial3" style:font-size-complex="10pt"/>
    </style:style>
    <style:style style:name="T14" style:family="text">
      <style:text-properties officeooo:rsid="0008d931"/>
    </style:style>
    <style:style style:name="T15" style:family="text">
      <style:text-properties officeooo:rsid="000c40ab"/>
    </style:style>
    <style:style style:name="T16" style:family="text">
      <style:text-properties fo:color="#000000" loext:opacity="100%"/>
    </style:style>
    <style:style style:name="T17" style:family="text">
      <style:text-properties fo:font-style="italic" style:font-style-asian="italic" style:font-style-complex="italic"/>
    </style:style>
    <style:style style:name="T18" style:family="text">
      <style:text-properties officeooo:rsid="000deacb"/>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9" loext:marker-style-name="T4"><text:span text:style-name="T3">Anfrage<text:tab/></text:span><text:span text:style-name="T5">24</text:span><text:span text:style-name="T7">086</text:span></text:p>
              <text:p text:style-name="P10" loext:marker-style-name="T8"/>
              <text:p text:style-name="P9" loext:marker-style-name="T3"><text:span text:style-name="T8">an den Oberbürgermeister der Stadt Heilbronn</text:span><text:span text:style-name="T3"/></text:p>
              <text:p text:style-name="P10" loext:marker-style-name="T8"/>
              <text:p text:style-name="P9" loext:marker-style-name="T12"><text:span text:style-name="T12">gem. § 24 Abs. 4 Gemeindeordnung i.V.m. § 21 Abs. 2 Geschäftsordnung</text:span><text:span text:style-name="T12"/></text:p>
              <text:p text:style-name="P11"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5" loext:marker-style-name="T13"><text:span text:style-name="T13">Stadträtin/Stadtrat:</text:span><text:span text:style-name="T13"/></text:p>
            </table:table-cell>
            <table:table-cell table:style-name="Tabelle3.A1" office:value-type="string">
              <text:p text:style-name="P5" loext:marker-style-name="T13"><text:span text:style-name="T13">Fraktion/Gruppierung:</text:span><text:span text:style-name="T13"/></text:p>
            </table:table-cell>
            <table:table-cell table:style-name="Tabelle3.A1" office:value-type="string">
              <text:p text:style-name="P5" loext:marker-style-name="T13"><text:span text:style-name="T13">Datum:</text:span><text:span text:style-name="T13"/></text:p>
            </table:table-cell>
          </table:table-row>
          <table:table-row table:style-name="Tabelle3.7">
            <table:table-cell table:style-name="Tabelle3.A1" office:value-type="string">
              <text:p text:style-name="P5" loext:marker-style-name="T9"><text:span text:style-name="T10">Dagenbach</text:span></text:p>
            </table:table-cell>
            <table:table-cell table:style-name="Tabelle3.A1" office:value-type="string">
              <text:p text:style-name="P6" loext:marker-style-name="T9"><text:span text:style-name="T9">PRO Heilbronn</text:span></text:p>
            </table:table-cell>
            <table:table-cell table:style-name="Tabelle3.A1" office:value-type="string">
              <text:p text:style-name="P6" loext:marker-style-name="T9"><text:span text:style-name="T11">27.09</text:span><text:span text:style-name="T9">.2024</text:span></text:p>
            </table:table-cell>
          </table:table-row>
          <table:table-row table:style-name="Tabelle3.8">
            <table:table-cell table:style-name="Tabelle3.A1" table:number-columns-spanned="3" office:value-type="string">
              <text:p text:style-name="P8" loext:marker-style-name="T9"/>
            </table:table-cell>
            <table:covered-table-cell/>
            <table:covered-table-cell/>
          </table:table-row>
          <table:table-row table:style-name="Tabelle3.9">
            <table:table-cell table:style-name="Tabelle3.A1" table:number-columns-spanned="3" office:value-type="string">
              <text:p text:style-name="P7" loext:marker-style-name="T9"><text:span text:style-name="T9">Grundsteuer</text:span></text:p>
            </table:table-cell>
            <table:covered-table-cell/>
            <table:covered-table-cell/>
          </table:table-row>
        </table:table>
      </text:section>
      <text:section text:style-name="Sect1" text:name="Bereich1">
        <text:p text:style-name="P14" loext:marker-style-name="T8"/>
        <text:p text:style-name="P14" loext:marker-style-name="T8"><text:bookmark text:name="_GoBack"/><text:span text:style-name="T14">Sehr geehrter Herr Oberbürgermeister,</text:span></text:p>
        <text:p text:style-name="P14" loext:marker-style-name="T8"/>
        <text:p text:style-name="P16" loext:marker-style-name="T8">der <text:span text:style-name="T17">Bund der Steuerberater</text:span> hat in einem Rundbrief einige Beispielrechnungen zusammengefaßt, um aufzuzeigen, was mit der neuen Grundsteuer auf die Grundeigentümer rsp. deren Mieter zukommen wird.</text:p>
        <text:p text:style-name="P16" loext:marker-style-name="T8">Dabei wird für Heilbronn als Beispiel <text:span text:style-name="T18">bei </text:span>ein<text:span text:style-name="T18">em</text:span> Mehrfamilienhaus mit einer Grundstücksgröße von 906 qm und einem Bodenrichtwert von 670 Euro statt einer Grundsteuer von bisher 699 Euro nun eine Spannbreite für die neue Grundsteuer von 1746 bis 1933 Euro prognostiziert. </text:p>
        <text:p text:style-name="P14" loext:marker-style-name="T8"/>
        <text:p text:style-name="P17"><text:span text:style-name="T16">Dazu wird um Beantwortung folgender Fragen gebeten: </text:span></text:p>
        <text:p text:style-name="P2"/>
        <text:p text:style-name="P18">1. Welche Stellungnahme gibt die Stadtverwaltung dazu ab;</text:p>
        <text:p text:style-name="P20">2. entspricht diese Prognose der Realität bzw. was wäre in diesem Beispiel zu erwarten;</text:p>
        <text:p text:style-name="P20">3. wann können die Grundeigentümer mit den Bescheiden rechnen;</text:p>
        <text:p text:style-name="P19"><text:span text:style-name="T15">4. weshalb werden bereits eingereichte Ein- oder Widersprüche bisher nicht beantwortet und bis wann erfolgt dies</text:span>?</text:p>
        <text:p text:style-name="P19"/>
        <text:p text:style-name="P19"/>
        <text:p text:style-name="P3">Mit freundlichen Grüßen</text:p>
        <text:p text:style-name="P3">Alfred Dagenbach<text:tab/><text:tab/></text:p>
        <text:p text:style-name="P4">Stadtrat <text:tab/><text:tab/><text:tab/></text:p>
        <text:p text:style-name="P4">dagenbach@t-online.de <text:tab/></text:p>
        <text:p text:style-name="P4"><text:soft-page-break/>www.pro-heilbronn.de</text:p>
        <text:p text:style-name="P4">Tel.: 07131-920500</text:p>
        <text:p text:style-name="P15" loext:marker-style-name="T8"/>
        <text:p text:style-name="P15" loext:marker-style-name="T8"/>
        <text:p text:style-name="P15" loext:marker-style-name="T8"/>
        <text:p text:style-name="P15"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6"><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5"><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4"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2"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9"><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4-09-27T19:24:03.765000000</dc:date>
    <meta:editing-duration>P1DT9H59M28S</meta:editing-duration>
    <meta:generator>LibreOffice/24.2.0.3$Windows_X86_64 LibreOffice_project/da48488a73ddd66ea24cf16bbc4f7b9c08e9bea1</meta:generator>
    <meta:document-statistic meta:table-count="3" meta:image-count="9" meta:object-count="0" meta:page-count="2" meta:paragraph-count="28" meta:word-count="171" meta:character-count="1225" meta:non-whitespace-character-count="1072"/>
    <meta:user-defined meta:name="AppVersion">16.0000</meta:user-defined>
    <meta:user-defined meta:name="Company">Stadt Heilbronn</meta:user-defined>
    <meta:template xlink:type="simple" xlink:actuate="onRequest" xlink:title="Vordruck_Anfrage_2024.dotx" xlink:href=""/>
  </office:meta>
</office:document-meta>
</file>