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1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3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4" style:family="paragraph" style:parent-style-name="Header">
      <style:text-properties fo:font-size="6pt" style:font-size-asian="6pt"/>
    </style:style>
    <style:style style:name="P15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officeooo:paragraph-rsid="000e4fae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officeooo:paragraph-rsid="00108ec6"/>
    </style:style>
    <style:style style:name="P20" style:family="paragraph" style:parent-style-name="Standard">
      <style:paragraph-properties fo:margin-top="0cm" fo:margin-bottom="0cm" style:contextual-spacing="false" fo:line-height="115%"/>
      <style:text-properties style:font-name="Arial2" fo:font-size="12pt" officeooo:paragraph-rsid="000ce135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2" fo:font-size="12pt" officeooo:rsid="000d6d5c" officeooo:paragraph-rsid="000d6d5c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2" fo:font-size="12pt" officeooo:rsid="000e4fae" officeooo:paragraph-rsid="000e4fae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15%"/>
      <style:text-properties officeooo:rsid="00108ec6" officeooo:paragraph-rsid="00108ec6"/>
    </style:style>
    <style:style style:name="P24" style:family="paragraph" style:parent-style-name="Standard">
      <style:paragraph-properties fo:margin-top="0cm" fo:margin-bottom="0cm" style:contextual-spacing="false" fo:line-height="115%"/>
      <style:text-properties fo:font-style="italic" officeooo:rsid="00108ec6" officeooo:paragraph-rsid="00108ec6" style:font-style-asian="italic" style:font-style-complex="italic"/>
    </style:style>
    <style:style style:name="P25" style:family="paragraph" style:parent-style-name="Standard">
      <style:paragraph-properties fo:margin-top="0cm" fo:margin-bottom="0cm" style:contextual-spacing="false" fo:line-height="115%"/>
      <style:text-properties fo:font-style="normal" officeooo:rsid="00108ec6" officeooo:paragraph-rsid="00108ec6" style:font-style-asian="normal" style:font-style-complex="normal"/>
    </style:style>
    <style:style style:name="P26" style:family="paragraph" style:parent-style-name="Standard">
      <style:paragraph-properties fo:margin-top="0cm" fo:margin-bottom="0cm" style:contextual-spacing="false" fo:line-height="115%"/>
      <style:text-properties fo:font-style="normal" officeooo:rsid="00116355" officeooo:paragraph-rsid="00116355" style:font-style-asian="normal" style:font-style-complex="normal"/>
    </style:style>
    <style:style style:name="P27" style:family="paragraph" style:parent-style-name="Text_20_body">
      <style:paragraph-properties fo:margin-top="0cm" fo:margin-bottom="0cm" style:contextual-spacing="false" fo:line-height="115%"/>
      <style:text-properties style:font-name="Arial2" fo:font-size="12pt" style:font-size-asian="12pt" style:font-name-complex="Arial3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108ec6" officeooo:paragraph-rsid="00108ec6" style:font-size-asian="12pt" style:font-size-complex="12pt"/>
    </style:style>
    <style:style style:name="P30" style:family="paragraph" style:parent-style-name="Text_20_body">
      <style:text-properties fo:color="#000000" loext:opacity="100%" style:font-name="Arial2" fo:font-size="12pt" officeooo:paragraph-rsid="0008d931" style:font-size-asian="12pt" style:font-size-complex="12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 fo:font-size="9pt" style:font-size-asian="9pt" style:font-name-complex="Arial3" style:font-size-complex="9pt"/>
    </style:style>
    <style:style style:name="T3" style:family="text">
      <style:text-properties style:font-name="Arial" fo:font-size="28pt" style:font-size-asian="28pt" style:font-name-complex="Arial3" style:font-size-complex="28pt"/>
    </style:style>
    <style:style style:name="T4" style:family="text">
      <style:text-properties style:font-name="Arial" fo:font-size="16pt" style:font-size-asian="16pt" style:font-name-complex="Arial3" style:font-size-complex="16pt"/>
    </style:style>
    <style:style style:name="T5" style:family="text">
      <style:text-properties style:font-name="Arial" fo:font-size="16pt" officeooo:rsid="0007d7b9" style:font-size-asian="16pt" style:font-name-complex="Arial3" style:font-size-complex="16pt"/>
    </style:style>
    <style:style style:name="T6" style:family="text">
      <style:text-properties style:font-name="Arial" fo:font-size="16pt" officeooo:rsid="00090864" style:font-size-asian="16pt" style:font-name-complex="Arial3" style:font-size-complex="16pt"/>
    </style:style>
    <style:style style:name="T7" style:family="text">
      <style:text-properties style:font-name="Arial" fo:font-size="16pt" officeooo:rsid="0010e122" style:font-size-asian="16pt" style:font-name-complex="Arial3" style:font-size-complex="16pt"/>
    </style:style>
    <style:style style:name="T8" style:family="text">
      <style:text-properties style:font-name="Arial" fo:font-size="12pt" style:font-size-asian="12pt" style:font-name-complex="Arial3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0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ce135" style:font-size-asian="12pt" style:font-weight-asian="bold" style:font-name-complex="Arial3" style:font-size-complex="12pt"/>
    </style:style>
    <style:style style:name="T12" style:family="text">
      <style:text-properties style:font-name="Arial" fo:font-size="12pt" fo:font-weight="bold" officeooo:rsid="0010e122" style:font-size-asian="12pt" style:font-weight-asian="bold" style:font-name-complex="Arial3" style:font-size-complex="12pt"/>
    </style:style>
    <style:style style:name="T13" style:family="text">
      <style:text-properties style:font-name="Arial" style:font-name-complex="Arial3" style:font-size-complex="10pt"/>
    </style:style>
    <style:style style:name="T14" style:family="text">
      <style:text-properties style:font-name="Arial" fo:font-size="10pt" style:font-size-asian="10pt" style:font-name-complex="Arial3" style:font-size-complex="10pt"/>
    </style:style>
    <style:style style:name="T15" style:family="text">
      <style:text-properties officeooo:rsid="0008d931"/>
    </style:style>
    <style:style style:name="T16" style:family="text">
      <style:text-properties fo:font-size="12pt" fo:font-style="normal" officeooo:rsid="00108ec6" style:font-size-asian="12pt" style:font-style-asian="normal" style:font-size-complex="12pt" style:font-style-complex="normal"/>
    </style:style>
    <style:style style:name="T17" style:family="text">
      <style:text-properties fo:font-size="12pt" fo:font-style="normal" officeooo:rsid="0010e122" style:font-size-asian="12pt" style:font-style-asian="normal" style:font-size-complex="12pt" style:font-style-complex="normal"/>
    </style:style>
    <style:style style:name="T18" style:family="text">
      <style:text-properties fo:font-size="12pt" fo:font-style="normal" officeooo:rsid="00116355" style:font-size-asian="12pt" style:font-style-asian="normal" style:font-size-complex="12pt" style:font-style-complex="normal"/>
    </style:style>
    <style:style style:name="T19" style:family="text">
      <style:text-properties style:font-name="Arial2"/>
    </style:style>
    <style:style style:name="T20" style:family="text">
      <style:text-properties style:font-name="Arial2" fo:font-size="12pt" style:font-size-asian="12pt" style:font-size-complex="12pt"/>
    </style:style>
    <style:style style:name="T21" style:family="text">
      <style:text-properties style:font-name="Arial2" fo:font-size="12pt" officeooo:rsid="00108ec6" style:font-size-asian="12pt" style:font-size-complex="12pt"/>
    </style:style>
    <style:style style:name="T22" style:family="text">
      <style:text-properties style:font-name="Arial2" fo:font-size="12pt" officeooo:rsid="0010e122" style:font-size-asian="12pt" style:font-size-complex="12pt"/>
    </style:style>
    <style:style style:name="T23" style:family="text">
      <style:text-properties style:font-name="Arial2" fo:font-size="12pt" officeooo:rsid="00116355" style:font-size-asian="12pt" style:font-size-complex="12pt"/>
    </style:style>
    <style:style style:name="T24" style:family="text">
      <style:text-properties style:font-name="Arial2" fo:font-size="12pt" fo:font-style="italic" style:font-size-asian="12pt" style:font-style-asian="italic" style:font-size-complex="12pt" style:font-style-complex="italic"/>
    </style:style>
    <style:style style:name="T25" style:family="text">
      <style:text-properties style:font-name="Arial2" fo:font-size="12pt" fo:font-style="italic" officeooo:rsid="00101f1c" style:font-size-asian="12pt" style:font-style-asian="italic" style:font-size-complex="12pt" style:font-style-complex="italic"/>
    </style:style>
    <style:style style:name="T26" style:family="text">
      <style:text-properties style:font-name="Arial2" fo:font-size="12pt" fo:font-style="normal" officeooo:rsid="00108ec6" style:font-size-asian="12pt" style:font-style-asian="normal" style:font-size-complex="12pt" style:font-style-complex="normal"/>
    </style:style>
    <style:style style:name="T27" style:family="text">
      <style:text-properties style:font-name="Arial2" fo:font-size="12pt" fo:font-style="normal" officeooo:rsid="0010e122" style:font-size-asian="12pt" style:font-style-asian="normal" style:font-size-complex="12pt" style:font-style-complex="normal"/>
    </style:style>
    <style:style style:name="T28" style:family="text">
      <style:text-properties style:font-name="Arial2" fo:font-size="12pt" fo:font-style="normal" officeooo:rsid="00116355" style:font-size-asian="12pt" style:font-style-asian="normal" style:font-size-complex="12pt" style:font-style-complex="normal"/>
    </style:style>
    <style:style style:name="T29" style:family="text">
      <style:text-properties style:font-name="Arial2" officeooo:rsid="00116355"/>
    </style:style>
    <style:style style:name="T30" style:family="text">
      <style:text-properties style:font-name="Arial2" fo:font-style="normal" officeooo:rsid="00108ec6" style:font-style-asian="normal" style:font-style-complex="normal"/>
    </style:style>
    <style:style style:name="T31" style:family="text">
      <style:text-properties style:font-name="Arial2" fo:font-style="normal" officeooo:rsid="0010e122" style:font-style-asian="normal" style:font-style-complex="normal"/>
    </style:style>
    <style:style style:name="T32" style:family="text">
      <style:text-properties style:font-name="Arial2" fo:font-style="normal" officeooo:rsid="00116355" style:font-style-asian="normal" style:font-style-complex="normal"/>
    </style:style>
    <style:style style:name="T33" style:family="text">
      <style:text-properties officeooo:rsid="0008d931" style:font-name-complex="Arial3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="Arial2" fo:font-size="12pt" officeooo:rsid="0008d931" style:font-size-asian="12pt" style:font-name-complex="Arial3" style:font-size-complex="12pt"/>
    </style:style>
    <style:style style:name="T36" style:family="text">
      <style:text-properties fo:color="#000000" loext:opacity="100%" style:font-name="Arial2" fo:font-size="12pt" officeooo:rsid="000ce135" style:font-size-asian="12pt" style:font-name-complex="Arial3" style:font-size-complex="12pt"/>
    </style:style>
    <style:style style:name="T37" style:family="text">
      <style:text-properties fo:color="#000000" loext:opacity="100%" style:font-name="Arial2" fo:font-size="12pt" style:font-size-asian="12pt" style:font-size-complex="12pt"/>
    </style:style>
    <style:style style:name="T38" style:family="text">
      <style:text-properties fo:color="#000000" loext:opacity="100%" style:font-name="Arial2" fo:font-size="12pt" officeooo:rsid="000ce135" style:font-size-asian="12pt" style:font-size-complex="12pt"/>
    </style:style>
    <style:style style:name="T39" style:family="text">
      <style:text-properties fo:color="#000000" loext:opacity="100%" style:font-name="Arial2" fo:font-size="12pt" officeooo:rsid="000d6d5c" style:font-size-asian="12pt" style:font-size-complex="12pt"/>
    </style:style>
    <style:style style:name="T40" style:family="text">
      <style:text-properties fo:color="#000000" loext:opacity="100%" style:font-name="Arial2" fo:font-size="12pt" officeooo:rsid="000e4fae" style:font-size-asian="12pt" style:font-size-complex="12pt"/>
    </style:style>
    <style:style style:name="T41" style:family="text">
      <style:text-properties fo:color="#000000" loext:opacity="100%" style:font-name="Arial2" fo:font-size="12pt" officeooo:rsid="00101f1c" style:font-size-asian="12pt" style:font-size-complex="12pt"/>
    </style:style>
    <style:style style:name="T42" style:family="text">
      <style:text-properties fo:color="#000000" loext:opacity="100%" style:font-name="Arial2" fo:font-size="12pt" officeooo:rsid="00116355" style:font-size-asian="12pt" style:font-size-complex="12pt"/>
    </style:style>
    <style:style style:name="T43" style:family="text">
      <style:text-properties fo:color="#000000" loext:opacity="100%" style:font-name="Arial2"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color="#000000" loext:opacity="100%" style:font-name="Arial2" fo:font-size="12pt" style:text-underline-style="none" fo:font-weight="normal" officeooo:rsid="000e4fae" style:font-size-asian="12pt" style:font-weight-asian="normal" style:font-size-complex="12pt" style:font-weight-complex="normal"/>
    </style:style>
    <style:style style:name="T45" style:family="text">
      <style:text-properties fo:color="#000000" loext:opacity="100%" style:font-name="Arial2" fo:font-size="12pt" fo:font-style="normal" officeooo:rsid="00108ec6" style:font-size-asian="12pt" style:font-style-asian="normal" style:font-size-complex="12pt" style:font-style-complex="normal"/>
    </style:style>
    <style:style style:name="T46" style:family="text">
      <style:text-properties fo:color="#000000" loext:opacity="100%" style:font-name="Arial2" fo:font-size="12pt" fo:font-style="normal" officeooo:rsid="0010e122" style:font-size-asian="12pt" style:font-style-asian="normal" style:font-size-complex="12pt" style:font-style-complex="normal"/>
    </style:style>
    <style:style style:name="T47" style:family="text">
      <style:text-properties fo:color="#000000" loext:opacity="100%" style:font-name="Arial2" fo:font-size="12pt" fo:font-style="normal" officeooo:rsid="00116355" style:font-size-asian="12pt" style:font-style-asian="normal" style:font-size-complex="12pt" style:font-style-complex="normal"/>
    </style:style>
    <style:style style:name="T48" style:family="text">
      <style:text-properties fo:color="#000000" loext:opacity="100%" style:font-name="Arial2" fo:font-size="12pt" fo:font-style="normal" officeooo:rsid="00135766" style:font-size-asian="12pt" style:font-style-asian="normal" style:font-size-complex="12pt" style:font-style-complex="normal"/>
    </style:style>
    <style:style style:name="T49" style:family="text">
      <style:text-properties officeooo:rsid="000e4fae"/>
    </style:style>
    <style:style style:name="T50" style:family="text">
      <style:text-properties officeooo:rsid="00101f1c"/>
    </style:style>
    <style:style style:name="T51" style:family="text">
      <style:text-properties officeooo:rsid="00108ec6"/>
    </style:style>
    <style:style style:name="T52" style:family="text">
      <style:text-properties officeooo:rsid="00116355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1" loext:marker-style-name="T4"><text:span text:style-name="T3">Anfrage<text:tab/></text:span><text:span text:style-name="T5">24</text:span><text:span text:style-name="T7">085</text:span></text:p>
              <text:p text:style-name="P12" loext:marker-style-name="T8"/>
              <text:p text:style-name="P11" loext:marker-style-name="T3"><text:span text:style-name="T8">an den Oberbürgermeister der Stadt Heilbronn</text:span><text:span text:style-name="T3"/></text:p>
              <text:p text:style-name="P12" loext:marker-style-name="T8"/>
              <text:p text:style-name="P11" loext:marker-style-name="T13"><text:span text:style-name="T13">gem. § 24 Abs. 4 Gemeindeordnung i.V.m. § 21 Abs. 2 Geschäftsordnung</text:span><text:span text:style-name="T13"/></text:p>
              <text:p text:style-name="P13" loext:marker-style-name="T8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7" loext:marker-style-name="T14"><text:span text:style-name="T14">Stadträtin/Stadtrat:</text:span><text:span text:style-name="T14"/></text:p>
            </table:table-cell>
            <table:table-cell table:style-name="Tabelle3.A1" office:value-type="string">
              <text:p text:style-name="P7" loext:marker-style-name="T14"><text:span text:style-name="T14">Fraktion/Gruppierung:</text:span><text:span text:style-name="T14"/></text:p>
            </table:table-cell>
            <table:table-cell table:style-name="Tabelle3.A1" office:value-type="string">
              <text:p text:style-name="P7" loext:marker-style-name="T14"><text:span text:style-name="T14">Datum:</text:span><text:span text:style-name="T14"/></text:p>
            </table:table-cell>
          </table:table-row>
          <table:table-row table:style-name="Tabelle3.7">
            <table:table-cell table:style-name="Tabelle3.A1" office:value-type="string">
              <text:p text:style-name="P7" loext:marker-style-name="T9"><text:span text:style-name="T10">Dagenbach</text:span></text:p>
            </table:table-cell>
            <table:table-cell table:style-name="Tabelle3.A1" office:value-type="string">
              <text:p text:style-name="P9" loext:marker-style-name="T9"><text:span text:style-name="T9">PRO Heilbronn</text:span></text:p>
            </table:table-cell>
            <table:table-cell table:style-name="Tabelle3.A1" office:value-type="string">
              <text:p text:style-name="P9" loext:marker-style-name="T9"><text:span text:style-name="T12">26.09</text:span><text:span text:style-name="T9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0" loext:marker-style-name="T9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8" loext:marker-style-name="T9"><text:span text:style-name="T11">Nilgänse IV</text:span><text:span text:style-name="T9"> 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6" loext:marker-style-name="T8"/>
        <text:p text:style-name="P20"><text:bookmark text:name="_GoBack"/><text:span text:style-name="T33">Sehr geehrter Herr Oberbürgermeister,</text:span></text:p>
        <text:p text:style-name="P20"/>
        <text:p text:style-name="P18"><text:span text:style-name="T35">m</text:span><text:span text:style-name="T36">it der </text:span><text:a xlink:type="simple" xlink:href="http://www.pro-heilbronn.de/bhb/Antwort_Nilgänse.pdf" text:style-name="Internet_20_link" text:visited-style-name="Visited_20_Internet_20_Link">Beantwortung</text:a><text:span text:style-name="T37"> </text:span><text:span text:style-name="T38">meiner Anfragen vom</text:span><text:span text:style-name="T37"> </text:span><text:a xlink:type="simple" xlink:href="http://www.pro-heilbronn.de/bhb/Anfrage-24075.odt" office:target-frame-name="text" xlink:show="replace" text:style-name="Internet_20_link" text:visited-style-name="Visited_20_Internet_20_Link">22.08.2024 „Nilgänse II</text:a><text:span text:style-name="T43">“</text:span><text:span text:style-name="T37"> </text:span><text:span text:style-name="T38">und vom </text:span><text:a xlink:type="simple" xlink:href="http://www.pro-heilbronn.de/bhb/Anfrage-24081.odt" office:target-frame-name="text" xlink:show="replace" text:style-name="Internet_20_link" text:visited-style-name="Visited_20_Internet_20_Link">06.09.2024 „Nilgänse III</text:a><text:span text:style-name="T43"> “</text:span><text:span text:style-name="T37"> </text:span><text:span text:style-name="T39">kann ich mich nicht zufrieden geben und verweise zudem auf den Artikel in der Heilbronner Stimme </text:span><text:span text:style-name="T41">vom 20.9.2024 </text:span><text:span text:style-name="T39">zu dieser Problematik, die auch in zunehmendem Maße das öffentliches Interesse weckt.</text:span></text:p>
        <text:p text:style-name="P21">Leider entsteht mit der Beantwortung der Eindruck der Umgehung des Zustandes.</text:p>
        <text:p text:style-name="P21">Der Hinweis, dass es kein Badesee sei, ist nur dazu geeignet, eine Begründung zur Unterlassung einer Schadensbegrenzung zu l<text:span text:style-name="T49">i</text:span>efern.</text:p>
        <text:p text:style-name="P22">Bekanntlich wurde a) der Karlsee auch nicht als Zuchtstätte für die Nilgänse angelegt und b) beschränkt sich das Problem auch nicht allein auf den Bereich Neckarbogen, sondern <text:span text:style-name="T50">es </text:span>sind qua<text:span text:style-name="T50">s</text:span>i alle Heilbronner Parkanlagen davon betroffen. <text:s text:c="2"/></text:p>
        <text:p text:style-name="P18"><text:span text:style-name="T40">Obwohl bekannt ist</text:span><text:span text:style-name="T39">, dass die Nilgänse als nicht heimische Art </text:span><text:span text:style-name="T40">zu </text:span><text:span text:style-name="T39">ein</text:span><text:span text:style-name="T40">em Dilemma auch durch deren Verdrängen heimischer Wasservögel geworden sind, werden die in meiner Anfrage vom </text:span><text:a xlink:type="simple" xlink:href="http://www.pro-heilbronn.de/bhb/Anfrage-24081.odt" office:target-frame-name="text" xlink:show="replace" text:style-name="Internet_20_link" text:visited-style-name="Visited_20_Internet_20_Link">06.09.2024</text:a><text:span text:style-name="T44"> </text:span><text:span text:style-name="T40">aufgezeigten Möglichkeiten unter Verweis auf das Regierungspräsidium umgangen und man </text:span><text:span text:style-name="T41">selbst </text:span><text:span text:style-name="T40">bleibt untätig.</text:span></text:p>
        <text:p text:style-name="P19"><text:span text:style-name="T40">Im Gegensatz dazu erreicht mich der Hinweis, dass (wörtlich)</text:span><text:span text:style-name="T20"> „</text:span><text:span text:style-name="T24">die Nilganskinderlein </text:span><text:span text:style-name="T25">[...]</text:span><text:span text:style-name="T24"> jetzt beringt </text:span><text:span text:style-name="T25">[sind]</text:span><text:span text:style-name="T24">, statt ausgedünnt. Unglaublich. Wo man die Gänschen doch ohnehin schon in der Hand hatte</text:span><text:span text:style-name="T20">“.  </text:span></text:p>
        <text:p text:style-name="P19"><text:span text:style-name="T21">Eine weitere Meldung lautet wörtlich „</text:span><text:span text:style-name="T24">Ich komme gerade von da unten. Der Sandstrand ist total verschissen. Ebenso die Wege. Eine Frau vor mir, sie ist in die Scheiße getreten.</text:span><text:span text:style-name="T20">“</text:span></text:p>
        <text:p text:style-name="P23"><text:span text:style-name="T20">Offensichtlich ist dieser Sandstrand für die Nilgänse reserviert wie auch der übrige Bereich, auch wenn es in der Beantwortung heißt, wörtlich: „</text:span><text:span text:style-name="T24">Weitere Vergrämungsmaßnahmen wie hohes Gras (die Nilgänse scheuen hohes Gras</text:span></text:p>
        <text:p text:style-name="P24"><text:soft-page-break/><text:span text:style-name="T20">aus Angst vor Fraßräubern) würde das Bild und die Nutzung von Parks komplett</text:span></text:p>
        <text:p text:style-name="P24"><text:span text:style-name="T20">verändern.“</text:span></text:p>
        <text:p text:style-name="P25"><text:span text:style-name="T20">Unter diesen Voraussetzungen ist aber diese angebliche Nutzung d</text:span><text:span text:style-name="T22">i</text:span><text:span text:style-name="T20">eses und anderen Parks unmöglich und stehen den Bürgern der Stadt nicht gefahrlos vollumfänglich zur Verfügung.</text:span></text:p>
        <text:p text:style-name="P19"><text:span text:style-name="T45">Eine Nutzung des Strandes am Karlsee, insbesondere auch für am Wasser spielende Kinder, ist unhygienisch gefährlich und müßte unter diesen Umständen verboten werden, was konträr zum </text:span><text:span text:style-name="T46">Erholungszweck der Anlage steht, </text:span><text:span text:style-name="T48">siehe beigefügte Bilder.</text:span></text:p>
        <text:p text:style-name="P26"><text:span text:style-name="T20"/></text:p>
        <text:p text:style-name="P18"><text:span text:style-name="T20"/></text:p>
        <text:p text:style-name="P27"><text:span text:style-name="T34">Dazu wird um Beantwortung folgender Fragen gebeten: </text:span></text:p>
        <text:p text:style-name="P2"/>
        <text:p text:style-name="P5">1. Welche Stellungnahme gibt die Stadtverwaltung dazu ab;</text:p>
        <text:p text:style-name="P29">2. wer hat die Beringungsaktion zu welchem Zweck angeordnet und durchgeführt;</text:p>
        <text:p text:style-name="P5"><text:span text:style-name="T51">3</text:span>. in welcher Weise wird <text:span text:style-name="T51">endlich bis wann für </text:span>Abhilfe ges<text:span text:style-name="T51">orgt?</text:span></text:p>
        <text:p text:style-name="P4"/>
        <text:p text:style-name="P30"><text:span text:style-name="T15">Mit freundlichen Grüßen</text:span></text:p>
        <text:p text:style-name="P3">Alfred Dagenbach<text:tab/><text:tab/></text:p>
        <text:p text:style-name="P6">Stadtrat <text:tab/><text:tab/><text:tab/></text:p>
        <text:p text:style-name="P6">dagenbach@t-online.de <text:tab/></text:p>
        <text:p text:style-name="P6">www.pro-heilbronn.de</text:p>
        <text:p text:style-name="P6">Tel.: 07131-920500</text:p>
        <text:p text:style-name="P17" loext:marker-style-name="T8"/>
        <text:p text:style-name="P17" loext:marker-style-name="T8"/>
        <text:p text:style-name="P17" loext:marker-style-name="T8"/>
        <text:p text:style-name="P17" loext:marker-style-name="T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7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8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1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6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5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3" draw:name="Gerader Verbinder 3" draw:style-name="Mgr2" draw:text-style-name="MP3" svg:x1="0.801cm" svg:y1="21.003cm" svg:x2="1.001cm" svg:y2="21.004cm"><text:p/></draw:line><draw:line text:anchor-type="char" draw:z-index="2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9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2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11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5</meta:editing-cycles>
    <meta:print-date>2018-03-08T08:53:00</meta:print-date>
    <meta:creation-date>2024-06-16T10:44:10.376000000</meta:creation-date>
    <dc:date>2024-09-26T09:36:35.659000000</dc:date>
    <meta:editing-duration>PT42M48S</meta:editing-duration>
    <meta:generator>LibreOffice/24.2.0.3$Windows_X86_64 LibreOffice_project/da48488a73ddd66ea24cf16bbc4f7b9c08e9bea1</meta:generator>
    <meta:document-statistic meta:table-count="3" meta:image-count="9" meta:object-count="0" meta:page-count="2" meta:paragraph-count="37" meta:word-count="399" meta:character-count="2781" meta:non-whitespace-character-count="2404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