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cdf9d" officeooo:paragraph-rsid="000cdf9d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cdf9d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paragraph-rsid="000d6d3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cdf9d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officeooo:rsid="000cdf9d" style:font-size-asian="12pt" style:font-name-complex="Arial3" style:font-size-complex="12pt"/>
    </style:style>
    <style:style style:name="T9" style:family="text">
      <style:text-properties style:font-name="Arial" fo:font-size="12pt" officeooo:rsid="000d6d32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cdf9d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cdf9d"/>
    </style:style>
    <style:style style:name="T17" style:family="text">
      <style:text-properties fo:color="#0000ff" loext:opacity="100%" style:font-name="Verdana" fo:font-size="7pt"/>
    </style:style>
    <style:style style:name="T18" style:family="text">
      <style:text-properties fo:color="#0000ff" loext:opacity="100%" style:font-name="Verdana" fo:font-size="7pt" fo:font-weight="bold"/>
    </style:style>
    <style:style style:name="T19" style:family="text">
      <style:text-properties fo:color="#0000ff" loext:opacity="100%" style:font-name="Verdana" fo:font-size="12pt" style:font-size-asian="12pt" style:font-size-complex="12pt"/>
    </style:style>
    <style:style style:name="T20" style:family="text">
      <style:text-properties fo:color="#0000ff" loext:opacity="100%" style:font-name="Verdana" fo:font-size="12pt" fo:font-weight="bold" style:font-size-asian="12pt" style:font-size-complex="12pt"/>
    </style:style>
    <style:style style:name="T21" style:family="text">
      <style:text-properties fo:color="#0000ff" loext:opacity="100%" style:font-name="Verdana" fo:font-size="11pt" style:font-size-asian="11pt" style:font-size-complex="11pt"/>
    </style:style>
    <style:style style:name="T22" style:family="text">
      <style:text-properties fo:color="#0000ff" loext:opacity="100%" style:font-name="Verdana" fo:font-size="11pt" fo:font-weight="bold" style:font-size-asian="11pt" style:font-size-complex="11pt"/>
    </style:style>
    <style:style style:name="T23" style:family="text">
      <style:text-properties fo:color="#0000ff" loext:opacity="100%"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ff" loext:opacity="100%" style:font-name="Verdan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666666" loext:opacity="100%" style:font-name="Verdana" fo:font-size="7pt" fo:font-weight="bold"/>
    </style:style>
    <style:style style:name="T26" style:family="text">
      <style:text-properties fo:color="#666666" loext:opacity="100%" style:font-name="Verdana" fo:font-size="12pt" fo:font-weight="bold" style:font-size-asian="12pt" style:font-size-complex="12pt"/>
    </style:style>
    <style:style style:name="T27" style:family="text">
      <style:text-properties fo:color="#666666" loext:opacity="100%" style:font-name="Verdana" fo:font-size="11pt" fo:font-weight="bold" style:font-size-asian="11pt" style:font-size-complex="11pt"/>
    </style:style>
    <style:style style:name="T28" style:family="text">
      <style:text-properties fo:color="#666666" loext:opacity="100%" style:font-name="Verdana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666666" loext:opacity="100%" style:font-name="Verdana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2pt" officeooo:rsid="000cdf9d" style:font-size-asian="12pt" style:font-name-complex="Arial3" style:font-size-complex="12pt"/>
    </style:style>
    <style:style style:name="T35" style:family="text">
      <style:text-properties fo:color="#000000" loext:opacity="100%" style:font-name="Arial" fo:font-size="12pt" officeooo:rsid="000d6d32" style:font-size-asian="12pt" style:font-name-complex="Arial3" style:font-size-complex="12pt"/>
    </style:style>
    <style:style style:name="T36" style:family="text">
      <style:text-properties fo:color="#000000" loext:opacity="100%" style:font-name="Verdana" fo:font-size="7pt"/>
    </style:style>
    <style:style style:name="T37" style:family="text">
      <style:text-properties fo:color="#000000" loext:opacity="100%" style:font-name="Verdana"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4"><text:span text:style-name="T3">Anfrage<text:tab/></text:span><text:span text:style-name="T5">24</text:span><text:span text:style-name="T6">081</text:span></text:p>
              <text:p text:style-name="P12" loext:marker-style-name="T7"/>
              <text:p text:style-name="P11" loext:marker-style-name="T3"><text:span text:style-name="T7">an den Oberbürgermeister der Stadt Heilbronn</text:span><text:span text:style-name="T3"/></text:p>
              <text:p text:style-name="P12" loext:marker-style-name="T7"/>
              <text:p text:style-name="P11" loext:marker-style-name="T13"><text:span text:style-name="T13">gem. § 24 Abs. 4 Gemeindeordnung i.V.m. § 21 Abs. 2 Geschäftsordnung</text:span><text:span text:style-name="T13"/></text:p>
              <text:p text:style-name="P13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0"><text:span text:style-name="T11">Dagenbach</text:span></text:p>
            </table:table-cell>
            <table:table-cell table:style-name="Tabelle3.A1" office:value-type="string">
              <text:p text:style-name="P8" loext:marker-style-name="T10"><text:span text:style-name="T10">PRO Heilbronn</text:span></text:p>
            </table:table-cell>
            <table:table-cell table:style-name="Tabelle3.A1" office:value-type="string">
              <text:p text:style-name="P8" loext:marker-style-name="T10"><text:span text:style-name="T12">6.9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0"><text:span text:style-name="T10">Nilgänse III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7" loext:marker-style-name="T7"/>
        <text:p text:style-name="P17" loext:marker-style-name="T7"><text:bookmark text:name="_GoBack"/><text:span text:style-name="T15">Sehr geehrter Herr Oberbürgermeister,</text:span></text:p>
        <text:p text:style-name="P17" loext:marker-style-name="T7"/>
        <text:p text:style-name="P18" loext:marker-style-name="T7"><text:span text:style-name="T16">mich erreichte unlängst der Hinweis mit Bild, dass spielende Kinder am Wasserspielplatz im Neckarbogen sich von Nilgänsen bedroht fühlen und vor diesen fliehen.</text:span></text:p>
        <text:p text:style-name="P20" loext:marker-style-name="T7"><text:span text:style-name="T34">Auf den Inhalt meiner Anfrage </text:span><text:span text:style-name="T35">vom</text:span><text:span text:style-name="T36"> </text:span><text:span text:style-name="T38"><text:s/></text:span><text:a xlink:type="simple" xlink:href="http://www.pro-heilbronn.de/bhb/Anfrage-24075.odt" office:target-frame-name="text" xlink:show="replace" text:style-name="Internet_20_link" text:visited-style-name="Visited_20_Internet_20_Link">22.08.2024 <text:s/>Nilgänse II</text:a><text:span text:style-name="T37"> </text:span><text:span text:style-name="T34">möchte ich dazu</text:span><text:span text:style-name="T8"> verweisen.</text:span></text:p>
        <text:p text:style-name="P17" loext:marker-style-name="T7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5">2. in welcher Weise wird Abhilfe geschaffen?</text:p>
        <text:p text:style-name="P4"/>
        <text:p text:style-name="P14"><text:span text:style-name="T15">Mit freundlichen Grüßen</text:span>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9" loext:marker-style-name="T7"/>
        <text:p text:style-name="P19" loext:marker-style-name="T7"/>
        <text:p text:style-name="P19" loext:marker-style-name="T7"/>
        <text:p text:style-name="P19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3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1" draw:name="Gerader Verbinder 4" draw:style-name="Mgr1" draw:text-style-name="MP3" svg:x1="0.7cm" svg:y1="14.85cm" svg:x2="1cm" svg:y2="14.851cm"><text:p/></draw:line><draw:line text:anchor-type="char" draw:z-index="0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9-06T12:44:03.848000000</dc:date>
    <meta:editing-duration>PT28M39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6" meta:word-count="109" meta:character-count="787" meta:non-whitespace-character-count="69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