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d7b3d" officeooo:paragraph-rsid="000d7b3d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3" style:family="paragraph" style:parent-style-name="Header">
      <style:text-properties fo:font-size="6pt" style:font-size-asian="6pt"/>
    </style:style>
    <style:style style:name="P14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0d7b3d" officeooo:paragraph-rsid="000d7b3d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0e9faf" officeooo:paragraph-rsid="000e9faf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e9faf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21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90864" style:font-size-asian="16pt" style:font-name-complex="Arial3" style:font-size-complex="16pt"/>
    </style:style>
    <style:style style:name="T7" style:family="text">
      <style:text-properties style:font-name="Arial" fo:font-size="16pt" officeooo:rsid="000e9faf" style:font-size-asian="16pt" style:font-name-complex="Arial3" style:font-size-complex="16pt"/>
    </style:style>
    <style:style style:name="T8" style:family="text">
      <style:text-properties style:font-name="Arial" fo:font-size="12pt" style:font-size-asian="12pt" style:font-name-complex="Arial3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0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e9faf" style:font-size-asian="12pt" style:font-weight-asian="bold" style:font-name-complex="Arial3" style:font-size-complex="12pt"/>
    </style:style>
    <style:style style:name="T12" style:family="text">
      <style:text-properties style:font-name="Arial" style:font-name-complex="Arial3" style:font-size-complex="10pt"/>
    </style:style>
    <style:style style:name="T13" style:family="text">
      <style:text-properties style:font-name="Arial" fo:font-size="10pt" style:font-size-asian="10pt" style:font-name-complex="Arial3" style:font-size-complex="10pt"/>
    </style:style>
    <style:style style:name="T14" style:family="text">
      <style:text-properties officeooo:rsid="0008d931"/>
    </style:style>
    <style:style style:name="T15" style:family="text">
      <style:text-properties officeooo:rsid="000e9faf"/>
    </style:style>
    <style:style style:name="T16" style:family="text">
      <style:text-properties officeooo:rsid="000e9faf" style:font-name-complex="Arial3"/>
    </style:style>
    <style:style style:name="T17" style:family="text">
      <style:text-properties officeooo:rsid="000f805a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0" loext:marker-style-name="T4"><text:span text:style-name="T3">Anfrage<text:tab/></text:span><text:span text:style-name="T5">24</text:span><text:span text:style-name="T7">078</text:span></text:p>
              <text:p text:style-name="P11" loext:marker-style-name="T8"/>
              <text:p text:style-name="P10" loext:marker-style-name="T3"><text:span text:style-name="T8">an den Oberbürgermeister der Stadt Heilbronn</text:span><text:span text:style-name="T3"/></text:p>
              <text:p text:style-name="P11" loext:marker-style-name="T8"/>
              <text:p text:style-name="P10" loext:marker-style-name="T12"><text:span text:style-name="T12">gem. § 24 Abs. 4 Gemeindeordnung i.V.m. § 21 Abs. 2 Geschäftsordnung</text:span><text:span text:style-name="T12"/></text:p>
              <text:p text:style-name="P12" loext:marker-style-name="T8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6" loext:marker-style-name="T13"><text:span text:style-name="T13">Stadträtin/Stadtrat:</text:span><text:span text:style-name="T13"/></text:p>
            </table:table-cell>
            <table:table-cell table:style-name="Tabelle3.A1" office:value-type="string">
              <text:p text:style-name="P6" loext:marker-style-name="T13"><text:span text:style-name="T13">Fraktion/Gruppierung:</text:span><text:span text:style-name="T13"/></text:p>
            </table:table-cell>
            <table:table-cell table:style-name="Tabelle3.A1" office:value-type="string">
              <text:p text:style-name="P6" loext:marker-style-name="T13"><text:span text:style-name="T13">Datum:</text:span><text:span text:style-name="T13"/></text:p>
            </table:table-cell>
          </table:table-row>
          <table:table-row table:style-name="Tabelle3.7">
            <table:table-cell table:style-name="Tabelle3.A1" office:value-type="string">
              <text:p text:style-name="P6" loext:marker-style-name="T9"><text:span text:style-name="T10">Dagenbach</text:span></text:p>
            </table:table-cell>
            <table:table-cell table:style-name="Tabelle3.A1" office:value-type="string">
              <text:p text:style-name="P7" loext:marker-style-name="T9"><text:span text:style-name="T9">PRO Heilbronn</text:span></text:p>
            </table:table-cell>
            <table:table-cell table:style-name="Tabelle3.A1" office:value-type="string">
              <text:p text:style-name="P7" loext:marker-style-name="T9"><text:span text:style-name="T11">2.9</text:span><text:span text:style-name="T9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9" loext:marker-style-name="T9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8" loext:marker-style-name="T9"><text:span text:style-name="T9">Zustände in den SLK-Kliniken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5" loext:marker-style-name="T8"/>
        <text:p text:style-name="P15" loext:marker-style-name="T8"><text:bookmark text:name="_GoBack"/><text:span text:style-name="T14">Sehr geehrter Herr Oberbürgermeister,</text:span></text:p>
        <text:p text:style-name="P15" loext:marker-style-name="T8"/>
        <text:p text:style-name="P16" loext:marker-style-name="T8">aus aktuellem Anlaß sehe ich mich gezwungen, die Zustände mit der Patientenversorgung in den SLK-Kliniken zu hinterfragen.</text:p>
        <text:p text:style-name="P16" loext:marker-style-name="T8"/>
        <text:p text:style-name="P16" loext:marker-style-name="T8">Seit Monaten leidet ein 86 Jahre alter allein lebender Patient an den Folgen eines Oberschenkelhalsbruches.</text:p>
        <text:p text:style-name="P16" loext:marker-style-name="T8">Er lebt zu Hause im 4. Stock, kann sich kaum noch selbst versorgen und hatte in der <text:span text:style-name="T15">Z</text:span>wischenzeit mehrere Stürze.</text:p>
        <text:p text:style-name="P17" loext:marker-style-name="T8">Auch leidet er temporär unter Erinnerungslücken, <text:span text:style-name="T17">kommt mit Rezepten und Terminen nicht mehr klar.</text:span></text:p>
        <text:p text:style-name="P17" loext:marker-style-name="T8"/>
        <text:p text:style-name="P16" loext:marker-style-name="T8">Von einem Bekannten und mir wurde bereits mehrfach die Notrufzentrale informiert, in deren Folge der Patient stets über Nacht in die SLK-Klinik eingeliefert wurde.</text:p>
        <text:p text:style-name="P16" loext:marker-style-name="T8">Dort wurde er aber spätestens am nächsten Morgen wieder zu Hause abgesetzt, offensichtlich <text:span text:style-name="T15">z.T. </text:span>auch unversorgt.</text:p>
        <text:p text:style-name="P16" loext:marker-style-name="T8"/>
        <text:p text:style-name="P16" loext:marker-style-name="T8">Unterdessen wurde auch das Ordnungsamt eingeschaltet, wobei sich namentlich Ihre Mitarbeiter Herr Wild, Frau Stein und Frau Heck verdient um ihn bemühen. </text:p>
        <text:p text:style-name="P16" loext:marker-style-name="T8">Nachdem ich gestern beigefügtes Email erhalten habe, habe ich schließlich erneut das Ordnungsamt informiert und auch die Notrufzentrale 112 informiert mit der dr<text:span text:style-name="T15">i</text:span>ngenden Bitte, den Mann nicht wieder einfach nach Hause zu schicken.</text:p>
        <text:p text:style-name="P16" loext:marker-style-name="T8">Die sich sehr um ihn bemühende Frau Heck konnte erst nach langen Bemühungen die SLK erreichen, um die Daueraufnahme zu erbeten.</text:p>
        <text:p text:style-name="P16" loext:marker-style-name="T8">Allerdings war der Patient bereits wieder zu Hause abgesetzt.</text:p>
        <text:p text:style-name="P16" loext:marker-style-name="T8"><text:soft-page-break/>Nun erreicht mich von einem weiteren Bekannte<text:span text:style-name="T15">n</text:span> die Nachricht, dass er den Patient hilflos zu Hause aufgefunden habe und dieser sogar ein blutunterlaufenes Auge habe.</text:p>
        <text:p text:style-name="P16" loext:marker-style-name="T8">Es ist mir unerklärlich, wie die SLK-Kliniken in dieser Weise <text:span text:style-name="T15">mit einem für Laien sichtbaren Zustand derart mit einem Patienten umgehen können.</text:span></text:p>
        <text:p text:style-name="P16" loext:marker-style-name="T8"/>
        <text:p text:style-name="P17" loext:marker-style-name="T8">Ich bitte Sie auch als Vorsitzender des Aufsichtsrats um Aufklärung und dass Sie unverzüglich Sorge dafür tragen, dass <text:s/>eine derart unmenschliche Behandlung solcher Patienten künftig unterlassen wird.</text:p>
        <text:p text:style-name="P17" loext:marker-style-name="T8"/>
        <text:p text:style-name="P17" loext:marker-style-name="T8">In diesem Fall ist n.u.A. ein Heimplatz dringend notwendig.</text:p>
        <text:p text:style-name="P16" loext:marker-style-name="T8"/>
        <text:p text:style-name="P18" loext:marker-style-name="T8"><text:span text:style-name="T16">U.A.w.g.</text:span></text:p>
        <text:p text:style-name="P4"/>
        <text:p text:style-name="P3">Mit freundlichen Grüßen</text:p>
        <text:p text:style-name="P3">Alfred Dagenbach<text:tab/><text:tab/></text:p>
        <text:p text:style-name="P5">Stadtrat <text:tab/><text:tab/><text:tab/></text:p>
        <text:p text:style-name="P5">dagenbach@t-online.de <text:tab/></text:p>
        <text:p text:style-name="P5">www.pro-heilbronn.de</text:p>
        <text:p text:style-name="P5">Tel.: 07131-920500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1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6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5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4" draw:name="Gerader Verbinder 3" draw:style-name="Mgr2" draw:text-style-name="MP3" svg:x1="0.801cm" svg:y1="21.003cm" svg:x2="1.001cm" svg:y2="21.004cm"><text:p/></draw:line><draw:line text:anchor-type="char" draw:z-index="3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9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4-09-02T17:43:32.248000000</dc:date>
    <meta:editing-duration>PT12M54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36" meta:word-count="328" meta:character-count="2265" meta:non-whitespace-character-count="1963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