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Standard">
      <style:paragraph-properties fo:margin-left="1.251cm" fo:margin-top="0cm" fo:margin-bottom="0cm" style:contextual-spacing="false" fo:line-height="115%" fo:text-indent="0cm" style:auto-text-indent="false"/>
      <style:text-properties style:font-name="Arial2" fo:font-size="11pt" fo:font-style="italic" officeooo:paragraph-rsid="000ea578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4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5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6" style:family="paragraph" style:parent-style-name="Header">
      <style:text-properties fo:font-size="6pt" style:font-size-asian="6pt"/>
    </style:style>
    <style:style style:name="P17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ea578" officeooo:paragraph-rsid="000ea578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officeooo:paragraph-rsid="000ea578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name-complex="Arial3" style:font-size-complex="9pt"/>
    </style:style>
    <style:style style:name="T4" style:family="text">
      <style:text-properties style:font-name="Arial" fo:font-size="28pt" style:font-size-asian="28pt" style:font-name-complex="Arial3" style:font-size-complex="28pt"/>
    </style:style>
    <style:style style:name="T5" style:family="text">
      <style:text-properties style:font-name="Arial" fo:font-size="16pt" style:font-size-asian="16pt" style:font-name-complex="Arial3" style:font-size-complex="16pt"/>
    </style:style>
    <style:style style:name="T6" style:family="text">
      <style:text-properties style:font-name="Arial" fo:font-size="16pt" officeooo:rsid="0007d7b9" style:font-size-asian="16pt" style:font-name-complex="Arial3" style:font-size-complex="16pt"/>
    </style:style>
    <style:style style:name="T7" style:family="text">
      <style:text-properties style:font-name="Arial" fo:font-size="16pt" officeooo:rsid="00106208" style:font-size-asian="16pt" style:font-name-complex="Arial3" style:font-size-complex="16pt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officeooo:rsid="000ea578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ea578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8d931"/>
    </style:style>
    <style:style style:name="T16" style:family="text">
      <style:text-properties officeooo:rsid="000ea578" style:font-name-complex="Arial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9" loext:marker-style-name="T5"><text:span text:style-name="T4">Anfrage<text:tab/></text:span><text:span text:style-name="T6">24</text:span><text:span text:style-name="T7">076</text:span></text:p>
              <text:p text:style-name="P10" loext:marker-style-name="T8"/>
              <text:p text:style-name="P9" loext:marker-style-name="T4"><text:span text:style-name="T8">an den Oberbürgermeister der Stadt Heilbronn</text:span><text:span text:style-name="T4"/></text:p>
              <text:p text:style-name="P10" loext:marker-style-name="T8"/>
              <text:p text:style-name="P9" loext:marker-style-name="T13"><text:span text:style-name="T13">gem. § 24 Abs. 4 Gemeindeordnung i.V.m. § 21 Abs. 2 Geschäftsordnung</text:span><text:span text:style-name="T13"/></text:p>
              <text:p text:style-name="P11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2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12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12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12" loext:marker-style-name="T10"><text:span text:style-name="T11">Dagenbach</text:span></text:p>
            </table:table-cell>
            <table:table-cell table:style-name="Tabelle3.A1" office:value-type="string">
              <text:p text:style-name="P14" loext:marker-style-name="T10"><text:span text:style-name="T10">PRO Heilbronn</text:span></text:p>
            </table:table-cell>
            <table:table-cell table:style-name="Tabelle3.A1" office:value-type="string">
              <text:p text:style-name="P14" loext:marker-style-name="T10"><text:span text:style-name="T12">26.8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5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3" loext:marker-style-name="T10"><text:span text:style-name="T10"><text:s/></text:span><text:span text:style-name="T12">E-Bike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8" loext:marker-style-name="T8"/>
        <text:p text:style-name="P18" loext:marker-style-name="T8"><text:bookmark text:name="_GoBack"/><text:span text:style-name="T15">Sehr geehrter Herr Oberbürgermeister,</text:span></text:p>
        <text:p text:style-name="P18" loext:marker-style-name="T8"/>
        <text:p text:style-name="P19" loext:marker-style-name="T8">herumstehende und -liegende sog. E-Scooter gehören inzwischen zum Erscheinungsbild auch in unserer Stadt.</text:p>
        <text:p text:style-name="P20" loext:marker-style-name="T8"><text:span text:style-name="T9">Neuerdings trifft solches auch auf sog. E-Bikes zu, wie am gestrigen Sonntag nebst Bild mitgeteilt wird:<text:line-break/></text:span></text:p>
        <text:p text:style-name="P7"><text:span text:style-name="T16">„… </text:span>Aufnahme heute. Damaschkestraße Sontheim. Das Rad steht schon ein Weilchen. Ist schon zugewachsen ...“ </text:p>
        <text:p text:style-name="P19" loext:marker-style-name="T8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3">2. in welcher Weise wird Abhilfe geschaffen?</text:p>
        <text:p text:style-name="P5"><text:span text:style-name="T2"/></text:p>
        <text:p text:style-name="P4">Mit freundlichen Grüßen</text:p>
        <text:p text:style-name="P4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6">Tel.: 07131-920500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0" draw:name="Gerader Verbinder 4" draw:style-name="Mgr1" draw:text-style-name="MP3" svg:x1="0.7cm" svg:y1="14.85cm" svg:x2="1cm" svg:y2="14.851cm"><text:p/></draw:line><draw:line text:anchor-type="char" draw:z-index="2" draw:name="Gerader Verbinder 3" draw:style-name="Mgr2" draw:text-style-name="MP3" svg:x1="0.801cm" svg:y1="21.003cm" svg:x2="1.001cm" svg:y2="21.004cm"><text:p/></draw:line><draw:line text:anchor-type="char" draw:z-index="1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08-26T10:47:48.745000000</dc:date>
    <meta:editing-duration>PT12M56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7" meta:word-count="116" meta:character-count="854" meta:non-whitespace-character-count="753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