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54200009EC000009EBBA330225D.wmf" manifest:media-type="image/x-wmf"/>
  <manifest:file-entry manifest:full-path="Pictures/1000211200009EC000001D661B12E00C.wmf" manifest:media-type="image/x-wmf"/>
  <manifest:file-entry manifest:full-path="Pictures/10000001000006000000011C0DDF10A2.png" manifest:media-type="image/png"/>
  <manifest:file-entry manifest:full-path="Pictures/1000000100000016000000169F1AF70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1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12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name-complex="Arial3" style:font-size-complex="12pt"/>
    </style:style>
    <style:style style:name="P13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4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5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6" style:family="paragraph" style:parent-style-name="Header">
      <style:text-properties fo:font-size="6pt" style:font-size-asian="6pt"/>
    </style:style>
    <style:style style:name="P17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0e123a" officeooo:paragraph-rsid="000e123a" style:font-size-asian="12pt" style:font-name-complex="Arial3" style:font-size-complex="12pt"/>
    </style:style>
    <style:style style:name="P20" style:family="paragraph" style:parent-style-name="Standard">
      <style:paragraph-properties fo:margin-top="0cm" fo:margin-bottom="0cm" style:contextual-spacing="false"/>
    </style:style>
    <style:style style:name="P21" style:family="paragraph" style:parent-style-name="Standard">
      <style:paragraph-properties fo:margin-left="1.251cm" fo:margin-top="0cm" fo:margin-bottom="0cm" style:contextual-spacing="false" fo:text-indent="0cm" style:auto-text-indent="false"/>
      <style:text-properties fo:font-size="12pt" fo:font-style="italic" officeooo:paragraph-rsid="000e123a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1.251cm" fo:margin-top="0cm" fo:margin-bottom="0cm" style:contextual-spacing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name-complex="Arial3" style:font-size-complex="9pt"/>
    </style:style>
    <style:style style:name="T4" style:family="text">
      <style:text-properties style:font-name="Arial" fo:font-size="28pt" style:font-size-asian="28pt" style:font-name-complex="Arial3" style:font-size-complex="28pt"/>
    </style:style>
    <style:style style:name="T5" style:family="text">
      <style:text-properties style:font-name="Arial" fo:font-size="16pt" style:font-size-asian="16pt" style:font-name-complex="Arial3" style:font-size-complex="16pt"/>
    </style:style>
    <style:style style:name="T6" style:family="text">
      <style:text-properties style:font-name="Arial" fo:font-size="16pt" officeooo:rsid="0007d7b9" style:font-size-asian="16pt" style:font-name-complex="Arial3" style:font-size-complex="16pt"/>
    </style:style>
    <style:style style:name="T7" style:family="text">
      <style:text-properties style:font-name="Arial" fo:font-size="16pt" officeooo:rsid="00090864" style:font-size-asian="16pt" style:font-name-complex="Arial3" style:font-size-complex="16pt"/>
    </style:style>
    <style:style style:name="T8" style:family="text">
      <style:text-properties style:font-name="Arial" fo:font-size="16pt" officeooo:rsid="000e123a" style:font-size-asian="16pt" style:font-name-complex="Arial3" style:font-size-complex="16pt"/>
    </style:style>
    <style:style style:name="T9" style:family="text">
      <style:text-properties style:font-name="Arial" fo:font-size="12pt" style:font-size-asian="12pt" style:font-name-complex="Arial3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0e123a" style:font-size-asian="12pt" style:font-weight-asian="bold" style:font-name-complex="Arial3" style:font-size-complex="12pt"/>
    </style:style>
    <style:style style:name="T13" style:family="text">
      <style:text-properties style:font-name="Arial" style:font-name-complex="Arial3" style:font-size-complex="10pt"/>
    </style:style>
    <style:style style:name="T14" style:family="text">
      <style:text-properties style:font-name="Arial" fo:font-size="10pt" style:font-size-asian="10pt" style:font-name-complex="Arial3" style:font-size-complex="10pt"/>
    </style:style>
    <style:style style:name="T15" style:family="text">
      <style:text-properties officeooo:rsid="0008d931"/>
    </style:style>
    <style:style style:name="T16" style:family="text">
      <style:text-properties fo:color="#000000" loext:opacity="100%"/>
    </style:style>
    <style:style style:name="T17" style:family="text">
      <style:text-properties officeooo:rsid="000e123a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3" loext:marker-style-name="T5"><text:span text:style-name="T4">Anfrage<text:tab/></text:span><text:span text:style-name="T6">24</text:span><text:span text:style-name="T8">074</text:span></text:p>
              <text:p text:style-name="P14" loext:marker-style-name="T9"/>
              <text:p text:style-name="P13" loext:marker-style-name="T4"><text:span text:style-name="T9">an den Oberbürgermeister der Stadt Heilbronn</text:span><text:span text:style-name="T4"/></text:p>
              <text:p text:style-name="P14" loext:marker-style-name="T9"/>
              <text:p text:style-name="P13" loext:marker-style-name="T13"><text:span text:style-name="T13">gem. § 24 Abs. 4 Gemeindeordnung i.V.m. § 21 Abs. 2 Geschäftsordnung</text:span><text:span text:style-name="T13"/></text:p>
              <text:p text:style-name="P15" loext:marker-style-name="T9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7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7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7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7" loext:marker-style-name="T10"><text:span text:style-name="T11">Dagenbach</text:span></text:p>
            </table:table-cell>
            <table:table-cell table:style-name="Tabelle3.A1" office:value-type="string">
              <text:p text:style-name="P9" loext:marker-style-name="T10"><text:span text:style-name="T10">PRO Heilbronn</text:span></text:p>
            </table:table-cell>
            <table:table-cell table:style-name="Tabelle3.A1" office:value-type="string">
              <text:p text:style-name="P9" loext:marker-style-name="T10"><text:span text:style-name="T12">14.8</text:span><text:span text:style-name="T10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0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8" loext:marker-style-name="T10"><text:span text:style-name="T12">Müllentsorgung</text:span><text:span text:style-name="T10"> <text:s/>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8" loext:marker-style-name="T9"/>
        <text:p text:style-name="P18" loext:marker-style-name="T9"><text:bookmark text:name="_GoBack"/><text:span text:style-name="T15">Sehr geehrter Herr Oberbürgermeister,</text:span></text:p>
        <text:p text:style-name="P18" loext:marker-style-name="T9"/>
        <text:p text:style-name="P19" loext:marker-style-name="T9">Bürger beklagen das Erscheinungsbild der Stadt bei der Müllentsorgung und kommentieren dies wie folgt:</text:p>
        <text:p text:style-name="P19" loext:marker-style-name="T9"/>
        <text:p text:style-name="P22">„… anbei 2   Bilder aufgenommen heute früh um 8:00 Uhr in der Lutzstr. in Sontheim.</text:p>
        <text:p text:style-name="P21">Die Inhaber der übervollen gelben Behälter gehören bestraft,weil sie gegen die Ordnung sind.</text:p>
        <text:p text:style-name="P21">Die Inhaber der geschlossenen Behälter muss man <text:span text:style-name="T17">f</text:span>ördern den<text:span text:style-name="T17">n s</text:span>ie halten sich an die Ordnung.</text:p>
        <text:p text:style-name="P22">Ich denke ich liege richtig,oder irre ich mich….“</text:p>
        <text:p text:style-name="P22"/>
        <text:p text:style-name="P20"/>
        <text:p text:style-name="P12"><text:span text:style-name="T16">Dazu wird um Beantwortung folgender Fragen gebeten: </text:span></text:p>
        <text:p text:style-name="P2"/>
        <text:p text:style-name="P5">1. Welche Stellungnahme gibt die Stadtverwaltung dazu ab;</text:p>
        <text:p text:style-name="P3">2. in welcher Weise wird Abhilfe geschaffen?</text:p>
        <text:p text:style-name="P5"><text:span text:style-name="T2"/></text:p>
        <text:p text:style-name="P4">Mit freundlichen Grüßen</text:p>
        <text:p text:style-name="P4">Alfred Dagenbach<text:tab/><text:tab/></text:p>
        <text:p text:style-name="P6">Stadtrat <text:tab/><text:tab/><text:tab/></text:p>
        <text:p text:style-name="P6">dagenbach@t-online.de <text:tab/></text:p>
        <text:p text:style-name="P6">www.pro-heilbronn.de</text:p>
        <text:p text:style-name="P6">Tel.: 07131-920500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1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frame draw:style-name="Mfr2" draw:name="Grafik 9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0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/text:p>
      </style:header>
      <style:header-first>
        <text:p text:style-name="Header"><draw:frame draw:style-name="Mfr2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1" draw:name="Grafik 12" text:anchor-type="char" svg:x="13.002cm" svg:y="1.7cm" svg:width="5.54cm" svg:height="0.801cm" draw:z-index="4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1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0" draw:name="Gerader Verbinder 4" draw:style-name="Mgr1" draw:text-style-name="MP3" svg:x1="0.7cm" svg:y1="14.85cm" svg:x2="1cm" svg:y2="14.851cm"><text:p/></draw:line><draw:line text:anchor-type="char" draw:z-index="2" draw:name="Gerader Verbinder 3" draw:style-name="Mgr2" draw:text-style-name="MP3" svg:x1="0.801cm" svg:y1="21.003cm" svg:x2="1.001cm" svg:y2="21.004cm"><text:p/></draw:line><draw:line text:anchor-type="char" draw:z-index="1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2" draw:name="Grafik 11" text:anchor-type="char" svg:x="19.749cm" svg:y="27.508cm" svg:width="0.25cm" svg:height="0.25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1</text:page-count></text:span></text:p>
            </table:table-cell>
          </table:table-row>
        </table:table>
        <text:p text:style-name="Footer"><draw:frame draw:style-name="Mfr2" draw:name="Grafik 15" text:anchor-type="char" svg:x="19.75cm" svg:y="27.503cm" svg:width="0.25cm" svg:height="0.25cm" draw:z-index="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4-08-14T10:07:08.054000000</dc:date>
    <meta:editing-duration>PT21M8S</meta:editing-duration>
    <meta:generator>LibreOffice/24.2.0.3$Windows_X86_64 LibreOffice_project/da48488a73ddd66ea24cf16bbc4f7b9c08e9bea1</meta:generator>
    <meta:document-statistic meta:table-count="3" meta:image-count="9" meta:object-count="0" meta:page-count="1" meta:paragraph-count="29" meta:word-count="137" meta:character-count="965" meta:non-whitespace-character-count="844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