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e2c5a" officeooo:paragraph-rsid="000e2c5a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e2c5a" officeooo:paragraph-rsid="000e2c5a" style:font-size-asian="12pt" style:font-name-complex="Arial3" style:font-size-complex="12pt"/>
    </style:style>
    <style:style style:name="P18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" fo:font-size="12pt" officeooo:paragraph-rsid="000e2c5a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rsid="000e2c5a" officeooo:paragraph-rsid="000e2c5a" style:font-size-asian="12pt" style:font-name-complex="Arial3" style:font-size-complex="12pt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name-complex="Arial3" style:font-size-complex="9pt"/>
    </style:style>
    <style:style style:name="T4" style:family="text">
      <style:text-properties style:font-name="Arial" fo:font-size="28pt" style:font-size-asian="28pt" style:font-name-complex="Arial3" style:font-size-complex="28pt"/>
    </style:style>
    <style:style style:name="T5" style:family="text">
      <style:text-properties style:font-name="Arial" fo:font-size="16pt" style:font-size-asian="16pt" style:font-name-complex="Arial3" style:font-size-complex="16pt"/>
    </style:style>
    <style:style style:name="T6" style:family="text">
      <style:text-properties style:font-name="Arial" fo:font-size="16pt" officeooo:rsid="0007d7b9" style:font-size-asian="16pt" style:font-name-complex="Arial3" style:font-size-complex="16pt"/>
    </style:style>
    <style:style style:name="T7" style:family="text">
      <style:text-properties style:font-name="Arial" fo:font-size="16pt" officeooo:rsid="00090864" style:font-size-asian="16pt" style:font-name-complex="Arial3" style:font-size-complex="16pt"/>
    </style:style>
    <style:style style:name="T8" style:family="text">
      <style:text-properties style:font-name="Arial" fo:font-size="16pt" officeooo:rsid="000e2c5a" style:font-size-asian="16pt" style:font-name-complex="Arial3" style:font-size-complex="16pt"/>
    </style:style>
    <style:style style:name="T9" style:family="text">
      <style:text-properties style:font-name="Arial" fo:font-size="12pt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eae3a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8d931"/>
    </style:style>
    <style:style style:name="T16" style:family="text">
      <style:text-properties fo:color="#000000" loext:opacity="100%"/>
    </style:style>
    <style:style style:name="T17" style:family="text">
      <style:text-properties officeooo:rsid="000e2c5a"/>
    </style:style>
    <style:style style:name="T18" style:family="text">
      <style:text-properties style:font-name="Arial2" fo:font-style="italic" style:font-style-asian="italic" style:font-style-complex="italic"/>
    </style:style>
    <style:style style:name="T19" style:family="text">
      <style:text-properties style:font-name="Arial2" fo:font-style="italic" officeooo:rsid="000e2c5a" style:font-style-asian="italic" style:font-style-complex="italic"/>
    </style:style>
    <style:style style:name="T20" style:family="text">
      <style:text-properties style:font-name="Arial2" fo:font-style="italic" officeooo:rsid="000e2c5a" style:font-style-asian="italic" style:font-name-complex="Arial3" style:font-style-complex="italic"/>
    </style:style>
    <style:style style:name="T21" style:family="text">
      <style:text-properties officeooo:rsid="000e2c5a" style:font-name-complex="Arial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7" loext:marker-style-name="T5"><text:span text:style-name="T4">Anfrage<text:tab/></text:span><text:span text:style-name="T6">24</text:span><text:span text:style-name="T8">073</text:span></text:p>
              <text:p text:style-name="P8" loext:marker-style-name="T9"/>
              <text:p text:style-name="P7" loext:marker-style-name="T4"><text:span text:style-name="T9">an den Oberbürgermeister der Stadt Heilbronn</text:span><text:span text:style-name="T4"/></text:p>
              <text:p text:style-name="P8" loext:marker-style-name="T9"/>
              <text:p text:style-name="P7" loext:marker-style-name="T13"><text:span text:style-name="T13">gem. § 24 Abs. 4 Gemeindeordnung i.V.m. § 21 Abs. 2 Geschäftsordnung</text:span><text:span text:style-name="T13"/></text:p>
              <text:p text:style-name="P9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10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10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10"><text:span text:style-name="T11">Dagenbach</text:span></text:p>
            </table:table-cell>
            <table:table-cell table:style-name="Tabelle3.A1" office:value-type="string">
              <text:p text:style-name="P11" loext:marker-style-name="T10"><text:span text:style-name="T10">PRO Heilbronn</text:span></text:p>
            </table:table-cell>
            <table:table-cell table:style-name="Tabelle3.A1" office:value-type="string">
              <text:p text:style-name="P11" loext:marker-style-name="T10"><text:span text:style-name="T12">13.8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2" loext:marker-style-name="T10"><text:span text:style-name="T10">Neckarbogen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9"/>
        <text:p text:style-name="P16" loext:marker-style-name="T9"><text:bookmark text:name="_GoBack"/><text:span text:style-name="T15">Sehr geehrter Herr Oberbürgermeister,</text:span></text:p>
        <text:p text:style-name="P16" loext:marker-style-name="T9"/>
        <text:p text:style-name="P17" loext:marker-style-name="T9">Besucher der Parkanlagen im Neckarbogen bemängeln unter Beifügung von Bildern, wörtlich:</text:p>
        <text:p text:style-name="P17" loext:marker-style-name="T9"/>
        <text:p text:style-name="P18" loext:marker-style-name="T9"><text:span text:style-name="T20">„1. Bild:  Stinkende Kloake Karl-See</text:span></text:p>
        <text:p text:style-name="P18" loext:marker-style-name="T9"><text:span text:style-name="T19">2. </text:span><text:span text:style-name="T18">Bild:  Keine Abfalleimer  im Bereich der Wasserspiele</text:span></text:p>
        <text:p text:style-name="P18" loext:marker-style-name="T9"><text:span text:style-name="T19">3. </text:span><text:span text:style-name="T18">Bild: Im gesamten unteren Bereich des Steges Wohlgelegen gibt es keinen einzigen Abfalleimer.“</text:span></text:p>
        <text:p text:style-name="P19"/>
        <text:p text:style-name="P21"><text:span text:style-name="T16">Dazu wird um Beantwortung folgender Fragen gebeten: </text:span></text:p>
        <text:p text:style-name="P2"/>
        <text:p text:style-name="P5">1. Welche Stellungnahme gibt die Stadtverwaltung dazu ab;</text:p>
        <text:p text:style-name="P3">2. in welcher Weise wird Abhilfe geschaffen?</text:p>
        <text:p text:style-name="P5"><text:span text:style-name="T2"/></text:p>
        <text:p text:style-name="P4">Mit freundlichen Grüßen</text:p>
        <text:p text:style-name="P4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6">Tel.: 07131-920500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0" draw:name="Gerader Verbinder 4" draw:style-name="Mgr1" draw:text-style-name="MP3" svg:x1="0.7cm" svg:y1="14.85cm" svg:x2="1cm" svg:y2="14.851cm"><text:p/></draw:line><draw:line text:anchor-type="char" draw:z-index="2" draw:name="Gerader Verbinder 3" draw:style-name="Mgr2" draw:text-style-name="MP3" svg:x1="0.801cm" svg:y1="21.003cm" svg:x2="1.001cm" svg:y2="21.004cm"><text:p/></draw:line><draw:line text:anchor-type="char" draw:z-index="1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6</meta:editing-cycles>
    <meta:print-date>2018-03-08T08:53:00</meta:print-date>
    <meta:creation-date>2024-06-16T10:44:10.376000000</meta:creation-date>
    <dc:date>2024-08-13T09:24:03.379000000</dc:date>
    <meta:editing-duration>PT20M53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8" meta:word-count="110" meta:character-count="819" meta:non-whitespace-character-count="725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