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5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Header">
      <style:text-properties fo:font-size="6pt" style:font-size-asian="6pt"/>
    </style:style>
    <style:style style:name="P13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4" style:family="paragraph" style:parent-style-name="Preformatted_20_Text">
      <style:paragraph-properties fo:margin-top="0cm" fo:margin-bottom="0cm" style:contextual-spacing="false" fo:line-height="115%"/>
      <style:text-properties style:font-name="Arial2" fo:font-size="12pt" officeooo:paragraph-rsid="000e707c" style:font-size-asian="12pt" style:font-size-complex="12pt"/>
    </style:style>
    <style:style style:name="P15" style:family="paragraph" style:parent-style-name="Preformatted_20_Text">
      <style:text-properties style:font-name="Arial2" fo:font-size="12pt" style:font-size-asian="12pt" style:font-size-complex="12pt"/>
    </style:style>
    <style:style style:name="P16" style:family="paragraph" style:parent-style-name="Preformatted_20_Text">
      <style:text-properties style:font-name="Arial2" fo:font-size="12pt" officeooo:paragraph-rsid="000e707c" style:font-size-asian="12pt" style:font-size-complex="12pt"/>
    </style:style>
    <style:style style:name="P17" style:family="paragraph" style:parent-style-name="Preformatted_20_Text">
      <style:paragraph-properties fo:margin-top="0cm" fo:margin-bottom="0.499cm" style:contextual-spacing="false"/>
      <style:text-properties style:font-name="Arial2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20" style:family="paragraph" style:parent-style-name="Text_20_body">
      <style:text-properties fo:color="#000000" loext:opacity="100%" style:font-name="Arial2" fo:font-size="12pt" officeooo:paragraph-rsid="0008d931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0e707c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officeooo:rsid="000e707c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e707c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105507" style:font-size-asian="12pt" style:font-weight-asian="bold" style:font-name-complex="Arial3" style:font-size-complex="12pt"/>
    </style:style>
    <style:style style:name="T14" style:family="text">
      <style:text-properties style:font-name="Arial" style:font-name-complex="Arial3" style:font-size-complex="10pt"/>
    </style:style>
    <style:style style:name="T15" style:family="text">
      <style:text-properties style:font-name="Arial" fo:font-size="10pt" style:font-size-asian="10pt" style:font-name-complex="Arial3" style:font-size-complex="10pt"/>
    </style:style>
    <style:style style:name="T16" style:family="text">
      <style:text-properties style:font-name="Arial" officeooo:rsid="0008d931"/>
    </style:style>
    <style:style style:name="T17" style:family="text">
      <style:text-properties officeooo:rsid="0008d931"/>
    </style:style>
    <style:style style:name="T18" style:family="text">
      <style:text-properties officeooo:rsid="000e707c"/>
    </style:style>
    <style:style style:name="T19" style:family="text">
      <style:text-properties fo:font-size="12pt" style:font-size-asian="12pt" style:font-name-complex="Arial3" style:font-size-complex="12pt"/>
    </style:style>
    <style:style style:name="T20" style:family="text">
      <style:text-properties fo:font-size="12pt" officeooo:rsid="000e707c" style:font-size-asian="12pt" style:font-name-complex="Arial3" style:font-size-complex="12pt"/>
    </style:style>
    <style:style style:name="T21" style:family="text">
      <style:text-properties style:font-name-complex="Arial3"/>
    </style:style>
    <style:style style:name="T22" style:family="text">
      <style:text-properties officeooo:rsid="000e707c" style:font-name-complex="Arial3"/>
    </style:style>
    <style:style style:name="T23" style:family="text">
      <style:text-properties officeooo:rsid="000f1818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9" loext:marker-style-name="T4"><text:span text:style-name="T3">Anfrage<text:tab/></text:span><text:span text:style-name="T5">24</text:span><text:span text:style-name="T7">072</text:span></text:p>
              <text:p text:style-name="P10" loext:marker-style-name="T8"/>
              <text:p text:style-name="P9" loext:marker-style-name="T3"><text:span text:style-name="T8">an den Oberbürgermeister der Stadt Heilbronn</text:span><text:span text:style-name="T3"/></text:p>
              <text:p text:style-name="P10" loext:marker-style-name="T8"/>
              <text:p text:style-name="P9" loext:marker-style-name="T14"><text:span text:style-name="T14">gem. § 24 Abs. 4 Gemeindeordnung i.V.m. § 21 Abs. 2 Geschäftsordnung</text:span><text:span text:style-name="T14"/></text:p>
              <text:p text:style-name="P11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5" loext:marker-style-name="T15"><text:span text:style-name="T15">Stadträtin/Stadtrat:</text:span><text:span text:style-name="T15"/></text:p>
            </table:table-cell>
            <table:table-cell table:style-name="Tabelle3.A1" office:value-type="string">
              <text:p text:style-name="P5" loext:marker-style-name="T15"><text:span text:style-name="T15">Fraktion/Gruppierung:</text:span><text:span text:style-name="T15"/></text:p>
            </table:table-cell>
            <table:table-cell table:style-name="Tabelle3.A1" office:value-type="string">
              <text:p text:style-name="P5" loext:marker-style-name="T15"><text:span text:style-name="T15">Datum:</text:span><text:span text:style-name="T15"/></text:p>
            </table:table-cell>
          </table:table-row>
          <table:table-row table:style-name="Tabelle3.7">
            <table:table-cell table:style-name="Tabelle3.A1" office:value-type="string">
              <text:p text:style-name="P5" loext:marker-style-name="T10"><text:span text:style-name="T11">Dagenbach</text:span></text:p>
            </table:table-cell>
            <table:table-cell table:style-name="Tabelle3.A1" office:value-type="string">
              <text:p text:style-name="P7" loext:marker-style-name="T10"><text:span text:style-name="T10">PRO Heilbronn</text:span></text:p>
            </table:table-cell>
            <table:table-cell table:style-name="Tabelle3.A1" office:value-type="string">
              <text:p text:style-name="P7" loext:marker-style-name="T10"><text:span text:style-name="T12">10.8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8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6" loext:marker-style-name="T10"><text:span text:style-name="T12">V</text:span><text:span text:style-name="T13">andalismus</text:span><text:span text:style-name="T10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8" loext:marker-style-name="T8"/>
        <text:p text:style-name="P18" loext:marker-style-name="T8"><text:bookmark text:name="_GoBack"/><text:span text:style-name="T17">Sehr geehrter Herr Oberbürgermeister,</text:span></text:p>
        <text:p text:style-name="P18" loext:marker-style-name="T8"/>
        <text:p text:style-name="P14"><text:span text:style-name="T22">Bürger beklagen, dass v</text:span><text:span text:style-name="T21">or </text:span><text:span text:style-name="T22">über </text:span><text:span text:style-name="T21">2 Monaten </text:span><text:span text:style-name="T22">in der Nordbergstraße</text:span><text:span text:style-name="T21"> illegal Glasgefäße entsorgt wurden, sie wurden </text:span>einfach auf die Straße gestellt.</text:p>
        <text:p text:style-name="P15"><text:span text:style-name="T18">Neubürger</text:span> haben sich beim Vorbeigehen den Spaß gemacht, diese Objekte zu zerschlagen.</text:p>
        <text:p text:style-name="P15">Jetzt liegen seit Wochen die Glasscherben auf Gehweg und Grünfläche.</text:p>
        <text:p text:style-name="P15">Niemanden <text:span text:style-name="T18">interessiere die G</text:span>efahr für spielende Kinder, <text:span text:style-name="T18">wörtlich: „</text:span>Es sind 2 Kindertagesstätten bzw. Kindergärten und Spielplätze nur wenige Meter entfernt.</text:p>
        <text:p text:style-name="P15">Gefahr auch für Haustiere, aber auch für alle Menschen, wenn sie </text:p>
        <text:p text:style-name="P15">unvermittelt in die Scherben treten und dort gar stürzen.</text:p>
        <text:p text:style-name="P15">Neben den Scherben auch massenhaft illegal weggeworfener Müll in den </text:p>
        <text:p text:style-name="P15">Grünflächen.</text:p>
        <text:p text:style-name="P16">Jetzt sind noch 5 Sessel dazugekommen. </text:p>
        <text:p text:style-name="P16">Sie stehen seit 3 Wochen auf den hundeverkoteten Grünflächen. </text:p>
        <text:p text:style-name="P16">Vorbeiziehende Horden machen sich einen Spaß daraus, an den Sesseln Vandilismus zu verüben wie Zerschneiden, Urinieren etc. </text:p>
        <text:p text:style-name="P16">Es stinkt und vanaliert und die Stadt kratzt es nicht. </text:p>
        <text:p text:style-name="P15">Siehe aktuelle Fotos.“</text:p>
        <text:p text:style-name="P15"/>
        <text:p text:style-name="P15">Wir fragen die Stadtverwaltung:</text:p>
        <text:p text:style-name="P15"/>
        <text:p text:style-name="P15">1. Welche Stellungnahme gibt sie dazu ab;</text:p>
        <text:p text:style-name="P15">2. <text:span text:style-name="T23">i</text:span>n welcher Weise wird Abhilfe geschaffen;</text:p>
        <text:p text:style-name="P17">3. In welcher Weise wird gegen die Verursacher ermittelt?</text:p>
        <text:p text:style-name="P20"/>
        <text:p text:style-name="P20"><text:soft-page-break/><text:span text:style-name="T17">Mit freundlichen Grüßen</text:span></text:p>
        <text:p text:style-name="P3">Alfred Dagenbach<text:tab/><text:tab/></text:p>
        <text:p text:style-name="P4">Stadtrat <text:tab/><text:tab/><text:tab/></text:p>
        <text:p text:style-name="P4">dagenbach@t-online.de <text:tab/></text:p>
        <text:p text:style-name="P4">www.pro-heilbronn.de</text:p>
        <text:p text:style-name="P4">Tel.: 07131-92050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4" draw:name="Gerader Verbinder 3" draw:style-name="Mgr2" draw:text-style-name="MP3" svg:x1="0.801cm" svg:y1="21.003cm" svg:x2="1.001cm" svg:y2="21.004cm"><text:p/></draw:line><draw:line text:anchor-type="char" draw:z-index="3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9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4-08-10T11:37:35.435000000</dc:date>
    <meta:editing-duration>PT19M32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8" meta:word-count="216" meta:character-count="1519" meta:non-whitespace-character-count="1326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