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cf693" officeooo:paragraph-rsid="000cf693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90864" style:font-size-asian="16pt" style:font-name-complex="Arial3" style:font-size-complex="16pt"/>
    </style:style>
    <style:style style:name="T8" style:family="text">
      <style:text-properties style:font-name="Arial" fo:font-size="16pt" officeooo:rsid="000cf693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cf693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cf69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5"><text:span text:style-name="T4">Anfrage<text:tab/></text:span><text:span text:style-name="T6">24</text:span><text:span text:style-name="T8">068</text:span></text:p>
              <text:p text:style-name="P8" loext:marker-style-name="T9"/>
              <text:p text:style-name="P7" loext:marker-style-name="T4"><text:span text:style-name="T9">an den Oberbürgermeister der Stadt Heilbronn</text:span><text:span text:style-name="T4"/></text:p>
              <text:p text:style-name="P8" loext:marker-style-name="T9"/>
              <text:p text:style-name="P7" loext:marker-style-name="T13"><text:span text:style-name="T13">gem. § 24 Abs. 4 Gemeindeordnung i.V.m. § 21 Abs. 2 Geschäftsordnung</text:span><text:span text:style-name="T13"/></text:p>
              <text:p text:style-name="P9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10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10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0"><text:span text:style-name="T11">Dagenbach</text:span></text:p>
            </table:table-cell>
            <table:table-cell table:style-name="Tabelle3.A1" office:value-type="string">
              <text:p text:style-name="P11" loext:marker-style-name="T10"><text:span text:style-name="T10">PRO Heilbronn</text:span></text:p>
            </table:table-cell>
            <table:table-cell table:style-name="Tabelle3.A1" office:value-type="string">
              <text:p text:style-name="P11" loext:marker-style-name="T10"><text:span text:style-name="T12">4.8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10"><text:span text:style-name="T10">Vernachlässigt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9"/>
        <text:p text:style-name="P16" loext:marker-style-name="T9"><text:bookmark text:name="_GoBack"/><text:span text:style-name="T15">Sehr geehrter Herr Oberbürgermeister,</text:span></text:p>
        <text:p text:style-name="P16" loext:marker-style-name="T9"/>
        <text:p text:style-name="P16" loext:marker-style-name="T9"><text:span text:style-name="T16">Bürger beklagen, dass d</text:span>er hintere Teil im ehemaligen Buga-Gelände schwer vernachlässigt <text:span text:style-name="T16">sei</text:span>.  </text:p>
        <text:p text:style-name="P16" loext:marker-style-name="T9"/>
        <text:p text:style-name="P16" loext:marker-style-name="T9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3">2. in welcher Weise wird Abhilfe geschaffen?</text:p>
        <text:p text:style-name="P5"><text:span text:style-name="T2"/></text:p>
        <text:p text:style-name="P4"/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  <text:p text:style-name="P17" loext:marker-style-name="T9"/>
        <text:p text:style-name="P17" loext:marker-style-name="T9"/>
        <text:p text:style-name="P17" loext:marker-style-name="T9"/>
        <text:p text:style-name="P17" loext:marker-style-name="T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3" draw:name="Gerader Verbinder 4" draw:style-name="Mgr1" draw:text-style-name="MP3" svg:x1="0.7cm" svg:y1="14.85cm" svg:x2="1cm" svg:y2="14.851cm"><text:p/></draw:line><draw:line text:anchor-type="char" draw:z-index="1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08-04T19:15:22.837000000</dc:date>
    <meta:editing-duration>PT13M21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5" meta:word-count="84" meta:character-count="638" meta:non-whitespace-character-count="568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