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5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6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7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8" style:family="paragraph" style:parent-style-name="Header">
      <style:text-properties fo:font-size="6pt" style:font-size-asian="6pt"/>
    </style:style>
    <style:style style:name="P9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d2fdd" officeooo:paragraph-rsid="000d2fdd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4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d2fdd" style:font-size-asian="12pt" style:font-name-complex="Arial3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d2fdd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0d2fdd" officeooo:paragraph-rsid="000d2fdd" style:font-size-asian="12pt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90864" style:font-size-asian="16pt" style:font-name-complex="Arial3" style:font-size-complex="16pt"/>
    </style:style>
    <style:style style:name="T7" style:family="text">
      <style:text-properties style:font-name="Arial" fo:font-size="16pt" officeooo:rsid="000d3ccd" style:font-size-asian="16pt" style:font-name-complex="Arial3" style:font-size-complex="16pt"/>
    </style:style>
    <style:style style:name="T8" style:family="text">
      <style:text-properties style:font-name="Arial" fo:font-size="12pt" style:font-size-asian="12pt" style:font-name-complex="Arial3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d2fdd" style:font-size-asian="12pt" style:font-weight-asian="bold" style:font-name-complex="Arial3" style:font-size-complex="12pt"/>
    </style:style>
    <style:style style:name="T12" style:family="text">
      <style:text-properties style:font-name="Arial" style:font-name-complex="Arial3" style:font-size-complex="10pt"/>
    </style:style>
    <style:style style:name="T13" style:family="text">
      <style:text-properties style:font-name="Arial" fo:font-size="10pt" style:font-size-asian="10pt" style:font-name-complex="Arial3" style:font-size-complex="10pt"/>
    </style:style>
    <style:style style:name="T14" style:family="text">
      <style:text-properties officeooo:rsid="0008d931"/>
    </style:style>
    <style:style style:name="T15" style:family="text">
      <style:text-properties officeooo:rsid="000d2fd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5" loext:marker-style-name="T4"><text:span text:style-name="T3">Anfrage<text:tab/></text:span><text:span text:style-name="T5">24</text:span><text:span text:style-name="T7">067</text:span></text:p>
              <text:p text:style-name="P6" loext:marker-style-name="T8"/>
              <text:p text:style-name="P5" loext:marker-style-name="T3"><text:span text:style-name="T8">an den Oberbürgermeister der Stadt Heilbronn</text:span><text:span text:style-name="T3"/></text:p>
              <text:p text:style-name="P6" loext:marker-style-name="T8"/>
              <text:p text:style-name="P5" loext:marker-style-name="T12"><text:span text:style-name="T12">gem. § 24 Abs. 4 Gemeindeordnung i.V.m. § 21 Abs. 2 Geschäftsordnung</text:span><text:span text:style-name="T12"/></text:p>
              <text:p text:style-name="P7" loext:marker-style-name="T8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0" loext:marker-style-name="T13"><text:span text:style-name="T13">Stadträtin/Stadtrat:</text:span><text:span text:style-name="T13"/></text:p>
            </table:table-cell>
            <table:table-cell table:style-name="Tabelle3.A1" office:value-type="string">
              <text:p text:style-name="P10" loext:marker-style-name="T13"><text:span text:style-name="T13">Fraktion/Gruppierung:</text:span><text:span text:style-name="T13"/></text:p>
            </table:table-cell>
            <table:table-cell table:style-name="Tabelle3.A1" office:value-type="string">
              <text:p text:style-name="P10" loext:marker-style-name="T13"><text:span text:style-name="T13">Datum:</text:span><text:span text:style-name="T13"/></text:p>
            </table:table-cell>
          </table:table-row>
          <table:table-row table:style-name="Tabelle3.7">
            <table:table-cell table:style-name="Tabelle3.A1" office:value-type="string">
              <text:p text:style-name="P10" loext:marker-style-name="T9"><text:span text:style-name="T10">Dagenbach</text:span></text:p>
            </table:table-cell>
            <table:table-cell table:style-name="Tabelle3.A1" office:value-type="string">
              <text:p text:style-name="P12" loext:marker-style-name="T9"><text:span text:style-name="T9">PRO Heilbronn</text:span></text:p>
            </table:table-cell>
            <table:table-cell table:style-name="Tabelle3.A1" office:value-type="string">
              <text:p text:style-name="P12" loext:marker-style-name="T9"><text:span text:style-name="T11">4.4</text:span><text:span text:style-name="T9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4" loext:marker-style-name="T9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1" loext:marker-style-name="T9"><text:span text:style-name="T9"/></text:p>
              <text:p text:style-name="P13" loext:marker-style-name="T9"><text:span text:style-name="T9">Straßenmalerei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8"/>
        <text:p text:style-name="P15" loext:marker-style-name="T8"><text:bookmark text:name="_GoBack"/><text:span text:style-name="T14">Sehr geehrter Herr Oberbürgermeister,</text:span></text:p>
        <text:p text:style-name="P15" loext:marker-style-name="T8"/>
        <text:p text:style-name="P17" loext:marker-style-name="T8"><text:span text:style-name="T15">Anwohner drücken Ihre Verwunderung über die Straßenmalerei an der </text:span></text:p>
        <text:p text:style-name="P15" loext:marker-style-name="T8">Kreuzung <text:s/>Pfühlstrasse <text:s/>/ Schubartstr<text:span text:style-name="T15">asse aus, siehe Bild.</text:span></text:p>
        <text:p text:style-name="P15" loext:marker-style-name="T8"/>
        <text:p text:style-name="P2">Dazu wird um Beantwortung folgender Fragen gebeten: </text:p>
        <text:p text:style-name="P2"/>
        <text:p text:style-name="P18">1. Welche Stellungnahme gibt die Stadtverwaltung dazu ab;</text:p>
        <text:p text:style-name="P20">2. welche Bedeutung hat diese Maßnahme auf Grund welcher Vorschriften (StVO), sollen hier etwa Fußgänger parken;</text:p>
        <text:p text:style-name="P20">3. wird hier unter dem Vorwand der Verkehrssicherung erneut Parkplatzvernichtung zur Verärgerung der Anwohner betrieben;</text:p>
        <text:p text:style-name="P19"><text:span text:style-name="T15">4. <text:s/>was hat diese Maßnahme gekostet?</text:span></text:p>
        <text:p text:style-name="P3"/>
        <text:p text:style-name="P3">Mit freundlichen Grüßen</text:p>
        <text:p text:style-name="P3">Alfred Dagenbach<text:tab/><text:tab/></text:p>
        <text:p text:style-name="P4">Stadtrat <text:tab/><text:tab/><text:tab/></text:p>
        <text:p text:style-name="P4">dagenbach@t-online.de <text:tab/></text:p>
        <text:p text:style-name="P4">www.pro-heilbronn.de</text:p>
        <text:p text:style-name="P4">Tel.: 07131-920500</text:p>
        <text:p text:style-name="P16" loext:marker-style-name="T8"/>
        <text:p text:style-name="P16" loext:marker-style-name="T8"/>
        <text:p text:style-name="P16" loext:marker-style-name="T8"/>
        <text:p text:style-name="P16" loext:marker-style-name="T8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9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8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2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5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1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print-date>2018-03-08T08:53:00</meta:print-date>
    <meta:creation-date>2024-06-16T10:44:10.376000000</meta:creation-date>
    <dc:date>2024-08-04T16:44:10.876000000</dc:date>
    <meta:editing-duration>PT19M3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28" meta:word-count="118" meta:character-count="892" meta:non-whitespace-character-count="789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