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b9440" officeooo:paragraph-rsid="000b9440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Header">
      <style:text-properties fo:font-size="6pt" style:font-size-asian="6pt"/>
    </style:style>
    <style:style style:name="P13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b9440" officeooo:paragraph-rsid="000b9440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officeooo:paragraph-rsid="000b9440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officeooo:paragraph-rsid="000f2e2a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105772" style:font-size-asian="16pt" style:font-name-complex="Arial3" style:font-size-complex="16pt"/>
    </style:style>
    <style:style style:name="T8" style:family="text">
      <style:text-properties style:font-name="Arial" fo:font-size="16pt" officeooo:rsid="00111fd8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b9440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b944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2" fo:font-size="12pt" officeooo:rsid="000b9440" style:font-size-asian="12pt" style:font-size-complex="12pt"/>
    </style:style>
    <style:style style:name="T20" style:family="text">
      <style:text-properties fo:color="#000000" loext:opacity="100%" style:font-name="Arial2" fo:font-size="12pt" officeooo:rsid="000b9440" style:font-size-asian="12pt" style:font-size-complex="12pt"/>
    </style:style>
    <style:style style:name="T21" style:family="text">
      <style:text-properties style:font-name="Arial2" fo:font-size="12pt" style:font-size-asian="12pt" style:font-size-complex="12pt"/>
    </style:style>
    <style:style style:name="T22" style:family="text">
      <style:text-properties style:font-name="Arial2" fo:font-size="12pt" officeooo:rsid="000d43c8" style:font-size-asian="12pt" style:font-size-complex="12pt"/>
    </style:style>
    <style:style style:name="T23" style:family="text">
      <style:text-properties style:font-name="Arial2" fo:font-size="12pt" officeooo:rsid="000f2e2a" style:font-size-asian="12pt" style:font-size-complex="12pt"/>
    </style:style>
    <style:style style:name="T24" style:family="text">
      <style:text-properties officeooo:rsid="000d43c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4"><text:span text:style-name="T3">Anfrage<text:tab/></text:span><text:span text:style-name="T5">24</text:span><text:span text:style-name="T7">06</text:span><text:span text:style-name="T8">6</text:span></text:p>
              <text:p text:style-name="P10" loext:marker-style-name="T9"/>
              <text:p text:style-name="P9" loext:marker-style-name="T3"><text:span text:style-name="T9">an den Oberbürgermeister der Stadt Heilbronn</text:span><text:span text:style-name="T3"/></text:p>
              <text:p text:style-name="P10" loext:marker-style-name="T9"/>
              <text:p text:style-name="P9" loext:marker-style-name="T13"><text:span text:style-name="T13">gem. § 24 Abs. 4 Gemeindeordnung i.V.m. § 21 Abs. 2 Geschäftsordnung</text:span><text:span text:style-name="T13"/></text:p>
              <text:p text:style-name="P11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5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5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5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5" loext:marker-style-name="T10"><text:span text:style-name="T11">Dagenbach</text:span></text:p>
            </table:table-cell>
            <table:table-cell table:style-name="Tabelle3.A1" office:value-type="string">
              <text:p text:style-name="P6" loext:marker-style-name="T10"><text:span text:style-name="T10">PRO Heilbronn</text:span></text:p>
            </table:table-cell>
            <table:table-cell table:style-name="Tabelle3.A1" office:value-type="string">
              <text:p text:style-name="P6" loext:marker-style-name="T10"><text:span text:style-name="T12">31.7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8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7" loext:marker-style-name="T10"><text:span text:style-name="T10">Flüchtlingsunterkunft Mühlrainstraße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4" loext:marker-style-name="T9"/>
        <text:p text:style-name="P14" loext:marker-style-name="T9"><text:bookmark text:name="_GoBack"/><text:span text:style-name="T15">Sehr geehrter Herr Oberbürgermeister,</text:span></text:p>
        <text:p text:style-name="P14" loext:marker-style-name="T9"/>
        <text:p text:style-name="P14" loext:marker-style-name="T9">nach mir vorliegenden Hinweisen soll es bezüglich der von der Stadtverwaltung avisierten Betreiberin eines künftigen Flüchtlingswohnheims in den Böllinger Höfen einige Merkwürdigkeiten geben, die <text:span text:style-name="T16">n.m.M. </text:span>der Klärung bedürfen.</text:p>
        <text:p text:style-name="P14" loext:marker-style-name="T9">Dies betreffe sowohl die Geschäftsführung als auch deren in Sinsheim ansässige GmbH, insbesondere, nachdem laut Serviceportal Baden-Württemberg am 19.7.2023 eine Bauvoranfrage zu dem Gewerbeobjekt Mühlrainstraße 3 für eine Nutzungsänderung einer Produktionshalle in eine <text:span text:style-name="T17">Spiel- und Sporthalle</text:span> eingereicht wurde, deren Bauherrschaft eine weitere GmbH unter Geschäftsführung des genanten Ansprechpartners war.</text:p>
        <text:p text:style-name="P14" loext:marker-style-name="T9">U.a. soll es am Zaun der von der avisierten Betreiberin in Sinsheim für eine dortige Flüchtlingsunterkunft angemieten Halle mehrere Briefkästen von GmbHs geben, die auf wechselnde <text:span text:style-name="T17">nachnamens</text:span>gleiche Geschäftsführungen schließen lassen, wobei der Mieter nur <text:span text:style-name="T17">nachnahmens</text:span>gleich mit dem derzeitigen Geschäftsführer sein soll.</text:p>
        <text:p text:style-name="P14" loext:marker-style-name="T9"/>
        <text:p text:style-name="P16"><text:span text:style-name="T18">Dazu wird um Beantwortung folgender Fragen gebeten: </text:span></text:p>
        <text:p text:style-name="P2"/>
        <text:p text:style-name="P17">1. Welche Stellungnahme gibt die Stadtverwaltung dazu ab;</text:p>
        <text:p text:style-name="P18">2. in welcher Weise werden die Seriösität der Geschäftspartner der Stadt <text:s/>mit überprüft;</text:p>
        <text:p text:style-name="P18">3. welche Sicherheiten hat die Stadt gegenüber den Betreibern solcher Geschäftsmodellen <text:span text:style-name="T24">und in diesem avisierten Fall</text:span>;</text:p>
        <text:p text:style-name="P18">4. wie hoch ist der aktuelle Bedarf an Flüchtlingsunterkünften;</text:p>
        <text:p text:style-name="P19"><text:span text:style-name="T19">5. wie ist der Stand der Überprüfung alternativer Standorte </text:span><text:span text:style-name="T19">(z.B. </text:span><text:span text:style-name="T21">Buchener Straße 3 a</text:span><text:span text:style-name="T22">);</text:span></text:p>
        <text:p text:style-name="P20"><text:soft-page-break/><text:span text:style-name="T22">6. in welcher Weise findet die Anhörung der Öffentlichkeit statt, insbesondere, nachdem es <text:s/>sich laut DS 155/24 um kein städtisches Vorhaben im Sinne der Leitlinien für eine freiwillig mitgestaltende Bürgerbeteiligung handeln soll;</text:span></text:p>
        <text:p text:style-name="P20"><text:span text:style-name="T23">7. weshalb wird die Beantwortung </text:span><text:span text:style-name="T22">AF060 / 2024 </text:span><text:span text:style-name="T23">unserer Anfrage vom 20.06.2024</text:span><text:span text:style-name="T22"> </text:span><text:span text:style-name="T23">als <text:s/>nicht öffentlich deklariert, insbesondere wenn wesentliche Teile davon nicht dem schutzwürdigen Vorbehalt unterliegen sondern im öffentlichen Interesse sind und es dazu nichts zu verschweigen gilt?</text:span></text:p>
        <text:p text:style-name="P3"/>
        <text:p text:style-name="P3">Mit freundlichen Grüßen</text:p>
        <text:p text:style-name="P3">Alfred Dagenbach<text:tab/><text:tab/></text:p>
        <text:p text:style-name="P4">Stadtrat <text:tab/><text:tab/><text:tab/></text:p>
        <text:p text:style-name="P4">dagenbach@t-online.de <text:tab/></text:p>
        <text:p text:style-name="P4">www.pro-heilbronn.de</text:p>
        <text:p text:style-name="P4">Tel.: 07131-920500</text:p>
        <text:p text:style-name="P15" loext:marker-style-name="T9"/>
        <text:p text:style-name="P15" loext:marker-style-name="T9"/>
        <text:p text:style-name="P15" loext:marker-style-name="T9"/>
        <text:p text:style-name="P15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7-31T10:36:24.394000000</dc:date>
    <meta:editing-duration>PT29M8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2" meta:word-count="306" meta:character-count="2341" meta:non-whitespace-character-count="205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