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b9495" officeooo:paragraph-rsid="000b9495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b9495" officeooo:paragraph-rsid="000b9495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16" style:family="paragraph" style:parent-style-name="Header">
      <style:text-properties fo:font-size="6pt" style:font-size-asian="6pt"/>
    </style:style>
    <style:style style:name="P17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b9495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b9495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d0a19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8d931"/>
    </style:style>
    <style:style style:name="T15" style:family="text">
      <style:text-properties officeooo:rsid="000b949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5"><text:span text:style-name="T4">Anfrage<text:tab/></text:span><text:span text:style-name="T6">24</text:span><text:span text:style-name="T7">065</text:span></text:p>
              <text:p text:style-name="P13" loext:marker-style-name="T8"/>
              <text:p text:style-name="P12" loext:marker-style-name="T4"><text:span text:style-name="T8">an den Oberbürgermeister der Stadt Heilbronn</text:span><text:span text:style-name="T4"/></text:p>
              <text:p text:style-name="P13" loext:marker-style-name="T8"/>
              <text:p text:style-name="P12" loext:marker-style-name="T12"><text:span text:style-name="T12">gem. § 24 Abs. 4 Gemeindeordnung i.V.m. § 21 Abs. 2 Geschäftsordnung</text:span><text:span text:style-name="T12"/></text:p>
              <text:p text:style-name="P14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8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8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9"><text:span text:style-name="T10">Dagenbach</text:span></text:p>
            </table:table-cell>
            <table:table-cell table:style-name="Tabelle3.A1" office:value-type="string">
              <text:p text:style-name="P9" loext:marker-style-name="T9"><text:span text:style-name="T9">PRO Heilbronn</text:span></text:p>
            </table:table-cell>
            <table:table-cell table:style-name="Tabelle3.A1" office:value-type="string">
              <text:p text:style-name="P9" loext:marker-style-name="T9"><text:span text:style-name="T11">27.7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0" loext:marker-style-name="T9"><text:span text:style-name="T9">Hundespielwiesen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8" loext:marker-style-name="T8"/>
        <text:p text:style-name="P18" loext:marker-style-name="T8"><text:bookmark text:name="_GoBack"/><text:span text:style-name="T14">Sehr geehrter Herr Oberbürgermeister,</text:span></text:p>
        <text:p text:style-name="P18" loext:marker-style-name="T8"/>
        <text:p text:style-name="P19" loext:marker-style-name="T8"><text:span text:style-name="T15">Bürger regen an, um das Freilaufenlassen von Hunden in Parkanlagen einzuschränken, dort an geeigneten Stellen eingezäunte Hundespielwiesen auszuweisen, bei denen auch Kotbeutel und geeignete Abfallbehälter eingerichtet sind.</text:span></text:p>
        <text:p text:style-name="P18" loext:marker-style-name="T8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6">2. gibt es dazu bereits Überlegungen,</text:p>
        <text:p text:style-name="P6">2.1 wenn ja, welche,</text:p>
        <text:p text:style-name="P6">2.2. wenn ja, in welchen Anlagen;</text:p>
        <text:p text:style-name="P3">2. in welcher Weise <text:span text:style-name="T15">kann die Anregung umgesetzt werden</text:span>?</text:p>
        <text:p text:style-name="P5"><text:span text:style-name="T2"/></text:p>
        <text:p text:style-name="P4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>dagenbach@t-online.de <text:tab/></text:p>
        <text:p text:style-name="P7">www.pro-heilbronn.de</text:p>
        <text:p text:style-name="P7">Tel.: 07131-920500</text:p>
        <text:p text:style-name="P20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0" draw:name="Gerader Verbinder 3" draw:style-name="Mgr2" draw:text-style-name="MP3" svg:x1="0.801cm" svg:y1="21.003cm" svg:x2="1.001cm" svg:y2="21.004cm"><text:p/></draw:line><draw:line text:anchor-type="char" draw:z-index="1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4-07-31T10:43:41.880000000</dc:date>
    <meta:editing-duration>PT27M14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8" meta:word-count="117" meta:character-count="872" meta:non-whitespace-character-count="774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