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d03b9" officeooo:paragraph-rsid="000d03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d03b9" officeooo:paragraph-rsid="000d03b9" style:font-size-asian="12pt" style:font-name-complex="Arial3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d03b9" officeooo:paragraph-rsid="000d03b9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2pt" style:font-size-asian="12pt" style:font-name-complex="Arial3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d03b9" style:font-size-asian="12pt" style:font-weight-asian="bold" style:font-name-complex="Arial3" style:font-size-complex="12pt"/>
    </style:style>
    <style:style style:name="T11" style:family="text">
      <style:text-properties style:font-name="Arial" style:font-name-complex="Arial3" style:font-size-complex="10pt"/>
    </style:style>
    <style:style style:name="T12" style:family="text">
      <style:text-properties style:font-name="Arial" fo:font-size="10pt" style:font-size-asian="10pt" style:font-name-complex="Arial3" style:font-size-complex="10pt"/>
    </style:style>
    <style:style style:name="T13" style:family="text">
      <style:text-properties officeooo:rsid="0008d931"/>
    </style:style>
    <style:style style:name="T14" style:family="text">
      <style:text-properties officeooo:rsid="000d03b9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4"><text:span text:style-name="T3">Anfrage<text:tab/></text:span><text:span text:style-name="T5">24</text:span><text:span text:style-name="T6">xxx</text:span></text:p>
              <text:p text:style-name="P11" loext:marker-style-name="T7"/>
              <text:p text:style-name="P10" loext:marker-style-name="T3"><text:span text:style-name="T7">an den Oberbürgermeister der Stadt Heilbronn</text:span><text:span text:style-name="T3"/></text:p>
              <text:p text:style-name="P11" loext:marker-style-name="T7"/>
              <text:p text:style-name="P10" loext:marker-style-name="T11"><text:span text:style-name="T11">gem. § 24 Abs. 4 Gemeindeordnung i.V.m. § 21 Abs. 2 Geschäftsordnung</text:span><text:span text:style-name="T11"/></text:p>
              <text:p text:style-name="P12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2"><text:span text:style-name="T12">Stadträtin/Stadtrat:</text:span><text:span text:style-name="T12"/></text:p>
            </table:table-cell>
            <table:table-cell table:style-name="Tabelle3.A1" office:value-type="string">
              <text:p text:style-name="P6" loext:marker-style-name="T12"><text:span text:style-name="T12">Fraktion/Gruppierung:</text:span><text:span text:style-name="T12"/></text:p>
            </table:table-cell>
            <table:table-cell table:style-name="Tabelle3.A1" office:value-type="string">
              <text:p text:style-name="P6" loext:marker-style-name="T12"><text:span text:style-name="T12">Datum:</text:span><text:span text:style-name="T12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8"><text:span text:style-name="T9">Dagenbach</text:span></text:p>
            </table:table-cell>
            <table:table-cell table:style-name="Tabelle3.A1" office:value-type="string">
              <text:p text:style-name="P7" loext:marker-style-name="T8"><text:span text:style-name="T8">PRO Heilbronn</text:span></text:p>
            </table:table-cell>
            <table:table-cell table:style-name="Tabelle3.A1" office:value-type="string">
              <text:p text:style-name="P7" loext:marker-style-name="T8"><text:span text:style-name="T10">25.07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8"><text:span text:style-name="T8">Müllhald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7"/>
        <text:p text:style-name="P15" loext:marker-style-name="T7"><text:bookmark text:name="_GoBack"/><text:span text:style-name="T13">Sehr geehrter Herr Oberbürgermeister,</text:span></text:p>
        <text:p text:style-name="P15" loext:marker-style-name="T7"/>
        <text:p text:style-name="P17" loext:marker-style-name="T7">Anwohner der Seestraße 23 in Heilbronn-Böckingen beklagen, dass auf diesem brachliegende Grundstück erneut Müll, insbesondere Bauschutt, abgeladen wird.</text:p>
        <text:p text:style-name="P17" loext:marker-style-name="T7"/>
        <text:p text:style-name="P17" loext:marker-style-name="T7">Das Grundstück sollte den Berichten zufolge für eine Kindertagesstätte vorgesehen gewesen sein. Zu diesem Zweck soll das einstmalig darauf stehende Gebäude abgerissen worden sein.</text:p>
        <text:p text:style-name="P15" loext:marker-style-name="T7"/>
        <text:p text:style-name="P18"><text:span text:style-name="T15">Dazu wird um Beantwortung folgender Fragen gebeten: </text:span></text:p>
        <text:p text:style-name="P2"/>
        <text:p text:style-name="P19">1. Welche Stellungnahme gibt die Stadtverwaltung dazu ab;</text:p>
        <text:p text:style-name="P20">2. in wieweit treffen die Berichte über die Verwendung des Grundstücks zu und was ist der aktuelle Stand über die künftige Verwendung;</text:p>
        <text:p text:style-name="P3"><text:span text:style-name="T14">3</text:span>. in welcher Weise wird Abhilfe geschaffen?</text:p>
        <text:p text:style-name="P4">Mit freundlichen Grüßen</text:p>
        <text:p text:style-name="P4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  <text:p text:style-name="P16" loext:marker-style-name="T7"/>
        <text:p text:style-name="P16" loext:marker-style-name="T7"/>
        <text:p text:style-name="P16" loext:marker-style-name="T7"/>
        <text:p text:style-name="P16" loext:marker-style-name="T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7-25T13:31:43.451000000</dc:date>
    <meta:editing-duration>PT17M37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7" meta:word-count="136" meta:character-count="1006" meta:non-whitespace-character-count="88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