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text-properties fo:color="#000000" loext:opacity="100%" style:font-name="Arial3" fo:font-size="12pt" style:font-size-asian="12pt" style:font-size-complex="12pt"/>
    </style:style>
    <style:style style:name="P3" style:family="paragraph" style:parent-style-name="Text_20_body">
      <style:text-properties fo:color="#000000" loext:opacity="100%" style:font-name="Arial3"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style:text-properties fo:color="#000000" loext:opacity="100%" style:font-name="Arial3" fo:font-size="10.5pt" officeooo:rsid="0008d931" officeooo:paragraph-rsid="0008d931" style:font-size-asian="10.5pt" style:font-size-complex="10.5pt"/>
    </style:style>
    <style:style style:name="P5"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6"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9de1d"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Arial1" fo:font-size="12pt" fo:language="de" fo:country="DE" fo:font-weight="bold" style:letter-kerning="false" style:font-name-asian="Times New Roman1" style:font-size-asian="12pt" style:language-asian="de" style:country-asian="DE" style:font-weight-asian="bold" style:font-name-complex="Arial4" style:font-size-complex="12pt" style:language-complex="ar" style:country-complex="SA"/>
    </style:style>
    <style:style style:name="P9"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Addressee">
      <style:paragraph-properties fo:margin-top="0cm" fo:margin-bottom="0cm" style:contextual-spacing="false"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11" style:family="paragraph" style:parent-style-name="Addressee">
      <style:paragraph-properties fo:margin-top="0cm" fo:margin-bottom="0cm" style:contextual-spacing="false" fo:line-height="150%"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12" style:family="paragraph" style:parent-style-name="Header">
      <style:text-properties fo:font-size="6pt" style:font-size-asian="6pt"/>
    </style:style>
    <style:style style:name="P13"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4" style:family="paragraph" style:parent-style-name="Standard">
      <style:paragraph-properties fo:margin-top="0cm" fo:margin-bottom="0cm" style:contextual-spacing="false" fo:line-height="115%"/>
      <style:text-properties style:font-name="Arial1" fo:font-size="12pt" officeooo:paragraph-rsid="0008d931" style:font-size-asian="12pt" style:font-name-complex="Arial4" style:font-size-complex="12pt"/>
    </style:style>
    <style:style style:name="P15" style:family="paragraph" style:parent-style-name="Standard">
      <style:paragraph-properties fo:margin-top="0cm" fo:margin-bottom="0cm" style:contextual-spacing="false" fo:line-height="115%"/>
      <style:text-properties style:font-name="Arial1" fo:font-size="12pt" style:font-size-asian="12pt" style:font-name-complex="Arial4" style:font-size-complex="12pt"/>
    </style:style>
    <style:style style:name="P16" style:family="paragraph" style:parent-style-name="Standard">
      <style:paragraph-properties fo:margin-top="0cm" fo:margin-bottom="0cm" style:contextual-spacing="false" fo:line-height="115%"/>
      <style:text-properties fo:color="#000000" loext:opacity="100%" style:font-name="Arial3" fo:font-size="12pt" officeooo:paragraph-rsid="0008d931" style:font-size-asian="12pt" style:font-name-complex="Arial4" style:font-size-complex="12pt"/>
    </style:style>
    <style:style style:name="P17" style:family="paragraph" style:parent-style-name="Text_20_body">
      <style:paragraph-properties fo:margin-top="0cm" fo:margin-bottom="0cm" style:contextual-spacing="false" fo:line-height="115%"/>
      <style:text-properties fo:color="#000000" loext:opacity="100%" style:font-name="Arial3" fo:font-size="12pt" officeooo:paragraph-rsid="0007d7b9" style:font-size-asian="12pt" style:font-size-complex="12pt"/>
    </style:style>
    <style:style style:name="P18" style:family="paragraph" style:parent-style-name="Text_20_body">
      <style:paragraph-properties fo:margin-top="0cm" fo:margin-bottom="0cm" style:contextual-spacing="false" fo:line-height="115%"/>
      <style:text-properties fo:color="#000000" loext:opacity="100%" style:font-name="Arial3" fo:font-size="12pt" officeooo:rsid="0009de1d" officeooo:paragraph-rsid="0009de1d" style:font-size-asian="12pt" style:font-size-complex="12pt"/>
    </style:style>
    <style:style style:name="P19"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1" fo:font-size="9pt" style:font-size-asian="9pt" style:font-name-complex="Arial4" style:font-size-complex="9pt"/>
    </style:style>
    <style:style style:name="T3" style:family="text">
      <style:text-properties style:font-name="Arial1" fo:font-size="28pt" style:font-size-asian="28pt" style:font-name-complex="Arial4" style:font-size-complex="28pt"/>
    </style:style>
    <style:style style:name="T4" style:family="text">
      <style:text-properties style:font-name="Arial1" fo:font-size="16pt" style:font-size-asian="16pt" style:font-name-complex="Arial4" style:font-size-complex="16pt"/>
    </style:style>
    <style:style style:name="T5" style:family="text">
      <style:text-properties style:font-name="Arial1" fo:font-size="16pt" officeooo:rsid="0007d7b9" style:font-size-asian="16pt" style:font-name-complex="Arial4" style:font-size-complex="16pt"/>
    </style:style>
    <style:style style:name="T6" style:family="text">
      <style:text-properties style:font-name="Arial1" fo:font-size="16pt" officeooo:rsid="00090864" style:font-size-asian="16pt" style:font-name-complex="Arial4" style:font-size-complex="16pt"/>
    </style:style>
    <style:style style:name="T7" style:family="text">
      <style:text-properties style:font-name="Arial1" fo:font-size="16pt" officeooo:rsid="0009f34c" style:font-size-asian="16pt" style:font-name-complex="Arial4" style:font-size-complex="16pt"/>
    </style:style>
    <style:style style:name="T8" style:family="text">
      <style:text-properties style:font-name="Arial1" fo:font-size="12pt" style:font-size-asian="12pt" style:font-name-complex="Arial4" style:font-size-complex="12pt"/>
    </style:style>
    <style:style style:name="T9" style:family="text">
      <style:text-properties style:font-name="Arial1" fo:font-size="12pt" fo:font-weight="bold" style:font-size-asian="12pt" style:font-weight-asian="bold" style:font-name-complex="Arial4" style:font-size-complex="12pt"/>
    </style:style>
    <style:style style:name="T10" style:family="text">
      <style:text-properties style:font-name="Arial1" fo:font-size="12pt" fo:font-weight="bold" officeooo:rsid="0007d7b9" style:font-size-asian="12pt" style:font-weight-asian="bold" style:font-name-complex="Arial4" style:font-size-complex="12pt"/>
    </style:style>
    <style:style style:name="T11" style:family="text">
      <style:text-properties style:font-name="Arial1" fo:font-size="12pt" fo:font-weight="bold" officeooo:rsid="0009de1d" style:font-size-asian="12pt" style:font-weight-asian="bold" style:font-name-complex="Arial4" style:font-size-complex="12pt"/>
    </style:style>
    <style:style style:name="T12" style:family="text">
      <style:text-properties style:font-name="Arial1" style:font-name-complex="Arial4"/>
    </style:style>
    <style:style style:name="T13" style:family="text">
      <style:text-properties style:font-name="Arial1" style:font-name-complex="Arial4" style:font-size-complex="10pt"/>
    </style:style>
    <style:style style:name="T14" style:family="text">
      <style:text-properties style:font-name="Arial1" fo:font-size="10pt" style:font-size-asian="10pt" style:font-name-complex="Arial4" style:font-size-complex="10pt"/>
    </style:style>
    <style:style style:name="T15" style:family="text">
      <style:text-properties officeooo:rsid="0009de1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9" loext:marker-style-name="T4"><text:span text:style-name="T3">Anfrage<text:tab/></text:span><text:span text:style-name="T5">24</text:span><text:span text:style-name="T7">061</text:span></text:p>
              <text:p text:style-name="P10" loext:marker-style-name="T8"/>
              <text:p text:style-name="P9" loext:marker-style-name="T3"><text:span text:style-name="T8">an den Oberbürgermeister der Stadt Heilbronn</text:span><text:span text:style-name="T3"/></text:p>
              <text:p text:style-name="P10" loext:marker-style-name="T8"/>
              <text:p text:style-name="P9" loext:marker-style-name="T13"><text:span text:style-name="T13">gem. § 24 Abs. 4 Gemeindeordnung i.V.m. § 21 Abs. 2 Geschäftsordnung</text:span><text:span text:style-name="T13"/></text:p>
              <text:p text:style-name="P11"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5" loext:marker-style-name="T14"><text:span text:style-name="T14">Stadträtin/Stadtrat:</text:span><text:span text:style-name="T14"/></text:p>
            </table:table-cell>
            <table:table-cell table:style-name="Tabelle3.A1" office:value-type="string">
              <text:p text:style-name="P5" loext:marker-style-name="T14"><text:span text:style-name="T14">Fraktion/Gruppierung:</text:span><text:span text:style-name="T14"/></text:p>
            </table:table-cell>
            <table:table-cell table:style-name="Tabelle3.A1" office:value-type="string">
              <text:p text:style-name="P5" loext:marker-style-name="T14"><text:span text:style-name="T14">Datum:</text:span><text:span text:style-name="T14"/></text:p>
            </table:table-cell>
          </table:table-row>
          <table:table-row table:style-name="Tabelle3.7">
            <table:table-cell table:style-name="Tabelle3.A1" office:value-type="string">
              <text:p text:style-name="P5" loext:marker-style-name="T9"><text:span text:style-name="T10">Dagenbach/Seher</text:span></text:p>
            </table:table-cell>
            <table:table-cell table:style-name="Tabelle3.A1" office:value-type="string">
              <text:p text:style-name="P7" loext:marker-style-name="T9"><text:span text:style-name="T9">PRO Heilbronn</text:span></text:p>
            </table:table-cell>
            <table:table-cell table:style-name="Tabelle3.A1" office:value-type="string">
              <text:p text:style-name="P7" loext:marker-style-name="T9"><text:span text:style-name="T11">19.7</text:span><text:span text:style-name="T9">.2024</text:span></text:p>
            </table:table-cell>
          </table:table-row>
          <table:table-row table:style-name="Tabelle3.8">
            <table:table-cell table:style-name="Tabelle3.A1" table:number-columns-spanned="3" office:value-type="string">
              <text:p text:style-name="P8" loext:marker-style-name="T9"/>
            </table:table-cell>
            <table:covered-table-cell/>
            <table:covered-table-cell/>
          </table:table-row>
          <table:table-row table:style-name="Tabelle3.9">
            <table:table-cell table:style-name="Tabelle3.A1" table:number-columns-spanned="3" office:value-type="string">
              <text:p text:style-name="P6" loext:marker-style-name="T9"><text:span text:style-name="T9">Betreff: <text:s/>Legitimation</text:span></text:p>
            </table:table-cell>
            <table:covered-table-cell/>
            <table:covered-table-cell/>
          </table:table-row>
        </table:table>
      </text:section>
      <text:section text:style-name="Sect1" text:name="Bereich1">
        <text:p text:style-name="P14" loext:marker-style-name="T8"/>
        <text:p text:style-name="P14" loext:marker-style-name="T8">Sehr geehrter Herr Oberbürgermeister,</text:p>
        <text:p text:style-name="P14" loext:marker-style-name="T8"/>
        <text:p text:style-name="P14" loext:marker-style-name="T8">auf Betreiben von Weingärtnern machen die Abt. Forst- und Landwirtschaft im Amt für Liegenschaften und Stadterneuerung in Verbindung mit dem KOD Überprüfungen des Pflegezustandes in Weinbergen und kündigen dabei auch die Möglichkeit an, mit Anordnungen in die privatwirtschaftliche, betriebliche und berufliche Freiheit einzugreifen.</text:p>
        <text:p text:style-name="P14" loext:marker-style-name="T8">Hintergrund ist die <text:span text:style-name="T15">insbesondere </text:span>für kleinere Weinbaubetriebe infolge der derzeitigen Witterungsbedingungen erschwerte Bearbeitung ihrer Weinberge, die jedoch nach bestem Können dennoch erfolgt.</text:p>
        <text:p text:style-name="P14" loext:marker-style-name="T8">Dabei wird zumindest ein Weinbauer bei einem angesetzten Vororttermin in Anwesenheit anderer Weingärtnern mit der Situation seiner Weinberge konfrontiert.</text:p>
        <text:p text:style-name="P14" loext:marker-style-name="T8">Dreh- und Angelpunkt ist das Alter der Weinberger, ihre Anlage und auch ein angeblich von ihnen ausgehender und andere Weinberge gefährdender Pilzbefall, gegen den <text:span text:style-name="T15">angeblich </text:span>nicht<text:span text:style-name="T15">s</text:span> unternommen würde.</text:p>
        <text:p text:style-name="P14" loext:marker-style-name="T8">In den in Anwesenheit des Unterzeichners festgestellten Fällen war dies aber nicht der Fall, wiewohl durchaus bewußt sein muß, daß in diesem regenreichen Jahr der Pilzdruck besonders hoch ist, wie <text:span text:style-name="T15">auch </text:span>die Inaugenscheinnahme an benachbarten Anlagen ergab.</text:p>
        <text:p text:style-name="P14" loext:marker-style-name="T8">Bekannt ist aber auch die derzeit schwierige Situation am Absatzmarkt für heimische Weine, für deren Lösung auch die Reduzierung von Weinbauflächen dienlich sein kann.</text:p>
        <text:p text:style-name="P14" loext:marker-style-name="T8">Die Forderung nach Abräumen des Weinbergs ist Teil der "angebotenen" Lösungsmöglichkeiten.</text:p>
        <text:p text:style-name="P14" loext:marker-style-name="T8">Da auch andere Weinberge ungepflegte, auch teils optisch schlimmere, Erscheinungsbilder vorweisen (siehe auch Anlagen), frage ich: </text:p>
        <text:p text:style-name="P16" loext:marker-style-name="T8"><text:soft-page-break/></text:p>
        <text:p text:style-name="P17">1. Welche <text:span text:style-name="T15">Legitimation liegt für die Maßnahmen <text:s/>(z.B. Vororttermin, Eingriff in die Betriebswirtschaft, Anordnungen usw.) auf welcher gesetzlichen Grundlage</text:span></text:p>
        <text:p text:style-name="P18">1.1. für <text:s/>das <text:span text:style-name="T12">Amt für Liegenschaften und Stadterneuerung</text:span></text:p>
        <text:p text:style-name="P18"><text:span text:style-name="T12">1.2 für den KOD</text:span></text:p>
        <text:p text:style-name="P18"><text:span text:style-name="T12">1.3 andere und welche Amtsstellen usw.</text:span></text:p>
        <text:p text:style-name="P18"><text:span text:style-name="T12">vor und </text:span></text:p>
        <text:p text:style-name="P18"><text:span text:style-name="T12">1.4 welche Maßnahmen können demzufolge von wem angeordnet bzw. vollzogen werden;</text:span></text:p>
        <text:p text:style-name="P2">2. <text:span text:style-name="T15">wird eine Instrumentalisierung städtischer Ämter zugunsten von Einzelinteressen ausgeschlossen</text:span>?</text:p>
        <text:p text:style-name="P3">Mit freundlichen Grüßen</text:p>
        <text:p text:style-name="P3">Alfred Dagenbach<text:tab/><text:tab/>Michael Seher </text:p>
        <text:p text:style-name="P4">Stadtrat <text:tab/><text:tab/><text:tab/>Stadtrat</text:p>
        <text:p text:style-name="P4">dagenbach@t-online.de <text:tab/>michael.seher@gmx.de</text:p>
        <text:p text:style-name="P4">www.pro-heilbronn.de</text:p>
        <text:p text:style-name="P4">Tel.: 07131-920500</text:p>
        <text:p text:style-name="P15" loext:marker-style-name="T8"/>
        <text:p text:style-name="P15" loext:marker-style-name="T8"/>
        <text:p text:style-name="P15" loext:marker-style-name="T8"/>
        <text:p text:style-name="P15"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1" fo:font-size="9pt" style:font-size-asian="9pt" style:font-name-complex="Arial4"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1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6"><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2"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8"><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2</meta:editing-cycles>
    <meta:print-date>2018-03-08T08:53:00</meta:print-date>
    <meta:creation-date>2024-06-16T10:44:10.376000000</meta:creation-date>
    <dc:date>2024-07-19T09:42:01.195000000</dc:date>
    <meta:editing-duration>PT17M57S</meta:editing-duration>
    <meta:generator>LibreOffice/24.2.0.3$Windows_X86_64 LibreOffice_project/da48488a73ddd66ea24cf16bbc4f7b9c08e9bea1</meta:generator>
    <meta:document-statistic meta:table-count="3" meta:image-count="9" meta:object-count="0" meta:page-count="2" meta:paragraph-count="36" meta:word-count="315" meta:character-count="2422" meta:non-whitespace-character-count="2132"/>
    <meta:user-defined meta:name="AppVersion">16.0000</meta:user-defined>
    <meta:user-defined meta:name="Company">Stadt Heilbronn</meta:user-defined>
    <meta:template xlink:type="simple" xlink:actuate="onRequest" xlink:title="Vordruck_Anfrage_2024.dotx" xlink:href=""/>
  </office:meta>
</office:document-meta>
</file>