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8d931" officeooo:paragraph-rsid="0007d7b9" style:font-size-asian="12pt" style:font-size-complex="12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a98b1" officeooo:paragraph-rsid="000a98b1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a98b1" officeooo:paragraph-rsid="000a98b1" style:font-size-asian="12pt" style:font-name-complex="Arial4" style:font-size-complex="12pt"/>
    </style:style>
    <style:style style:name="P20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1" fo:font-size="12pt" officeooo:rsid="000a98b1" officeooo:paragraph-rsid="000a98b1" style:font-size-asian="12pt" style:font-name-complex="Arial4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 fo:font-size="9pt" style:font-size-asian="9pt" style:font-name-complex="Arial4" style:font-size-complex="9pt"/>
    </style:style>
    <style:style style:name="T3" style:family="text">
      <style:text-properties style:font-name="Arial1" fo:font-size="28pt" style:font-size-asian="28pt" style:font-name-complex="Arial4" style:font-size-complex="28pt"/>
    </style:style>
    <style:style style:name="T4" style:family="text">
      <style:text-properties style:font-name="Arial1" fo:font-size="16pt" style:font-size-asian="16pt" style:font-name-complex="Arial4" style:font-size-complex="16pt"/>
    </style:style>
    <style:style style:name="T5" style:family="text">
      <style:text-properties style:font-name="Arial1" fo:font-size="16pt" officeooo:rsid="0007d7b9" style:font-size-asian="16pt" style:font-name-complex="Arial4" style:font-size-complex="16pt"/>
    </style:style>
    <style:style style:name="T6" style:family="text">
      <style:text-properties style:font-name="Arial1" fo:font-size="16pt" officeooo:rsid="000a98b1" style:font-size-asian="16pt" style:font-name-complex="Arial4" style:font-size-complex="16pt"/>
    </style:style>
    <style:style style:name="T7" style:family="text">
      <style:text-properties style:font-name="Arial1" fo:font-size="12pt" style:font-size-asian="12pt" style:font-name-complex="Arial4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9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0" style:family="text">
      <style:text-properties style:font-name="Arial1" fo:font-size="12pt" fo:font-weight="bold" officeooo:rsid="000acd00" style:font-size-asian="12pt" style:font-weight-asian="bold" style:font-name-complex="Arial4" style:font-size-complex="12pt"/>
    </style:style>
    <style:style style:name="T11" style:family="text">
      <style:text-properties style:font-name="Arial1" style:font-name-complex="Arial4" style:font-size-complex="10pt"/>
    </style:style>
    <style:style style:name="T12" style:family="text">
      <style:text-properties style:font-name="Arial1" fo:font-size="10pt" style:font-size-asian="10pt" style:font-name-complex="Arial4" style:font-size-complex="10pt"/>
    </style:style>
    <style:style style:name="T13" style:family="text">
      <style:text-properties officeooo:rsid="0008d931"/>
    </style:style>
    <style:style style:name="T14" style:family="text">
      <style:text-properties officeooo:rsid="000a98b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4"><text:span text:style-name="T3">Anfrage<text:tab/></text:span><text:span text:style-name="T5">24</text:span><text:span text:style-name="T6">060</text:span></text:p>
              <text:p text:style-name="P13" loext:marker-style-name="T7"/>
              <text:p text:style-name="P12" loext:marker-style-name="T3"><text:span text:style-name="T7">an den Oberbürgermeister der Stadt Heilbronn</text:span><text:span text:style-name="T3"/></text:p>
              <text:p text:style-name="P13" loext:marker-style-name="T7"/>
              <text:p text:style-name="P12" loext:marker-style-name="T11"><text:span text:style-name="T11">gem. § 24 Abs. 4 Gemeindeordnung i.V.m. § 21 Abs. 2 Geschäftsordnung</text:span><text:span text:style-name="T11"/></text:p>
              <text:p text:style-name="P14" loext:marker-style-name="T7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2"><text:span text:style-name="T12">Stadträtin/Stadtrat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Fraktion/Gruppierung:</text:span><text:span text:style-name="T12"/></text:p>
            </table:table-cell>
            <table:table-cell table:style-name="Tabelle3.A1" office:value-type="string">
              <text:p text:style-name="P8" loext:marker-style-name="T12"><text:span text:style-name="T12">Datum:</text:span><text:span text:style-name="T12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8"><text:span text:style-name="T9">Dagenbach/Seher</text:span></text:p>
            </table:table-cell>
            <table:table-cell table:style-name="Tabelle3.A1" office:value-type="string">
              <text:p text:style-name="P9" loext:marker-style-name="T8"><text:span text:style-name="T8">PRO Heilbronn</text:span></text:p>
            </table:table-cell>
            <table:table-cell table:style-name="Tabelle3.A1" office:value-type="string">
              <text:p text:style-name="P9" loext:marker-style-name="T8"><text:span text:style-name="T10">9.7</text:span><text:span text:style-name="T8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8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8"><text:span text:style-name="T8">Landwirt: Klagen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7" loext:marker-style-name="T7"/>
        <text:p text:style-name="P17" loext:marker-style-name="T7"><text:bookmark text:name="_GoBack"/><text:span text:style-name="T13">Sehr geehrter Herr Oberbürgermeister,</text:span></text:p>
        <text:p text:style-name="P17" loext:marker-style-name="T7"/>
        <text:p text:style-name="P19" loext:marker-style-name="T7">ein Landwirt beklagt,</text:p>
        <text:p text:style-name="P19" loext:marker-style-name="T7"/>
        <text:p text:style-name="P20" loext:marker-style-name="T7">a) in einem Schreiben an Ihre Person u.a. einen Mangel beim Rückschnitt von städt. Bäumen, was ihn bei der Bearbeitung seines Grundstücks behindere;</text:p>
        <text:p text:style-name="P20" loext:marker-style-name="T7"/>
        <text:p text:style-name="P20" loext:marker-style-name="T7">b) in einem Schreiben an die HNVG die Verlegung einer Wasserleitung durch sein Grundstück ohne seine Zustimmung, die „seit dem Hochwasser Juni 2024 an mehreren Stellen gebrochen“ sei.</text:p>
        <text:p text:style-name="P19" loext:marker-style-name="T7"/>
        <text:p text:style-name="P19" loext:marker-style-name="T7">Siehe beide Schreiben in der Anlage. </text:p>
        <text:p text:style-name="P17" loext:marker-style-name="T7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<text:span text:style-name="T14">jeweils </text:span>Abhilfe geschaffen?</text:p>
        <text:p text:style-name="P7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8" loext:marker-style-name="T7"><text:soft-page-break/></text:p>
        <text:p text:style-name="P18" loext:marker-style-name="T7"/>
        <text:p text:style-name="P18" loext:marker-style-name="T7"/>
        <text:p text:style-name="P18" loext:marker-style-name="T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3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9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7-09T11:16:01.820000000</dc:date>
    <meta:editing-duration>PT11M49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8" meta:word-count="138" meta:character-count="992" meta:non-whitespace-character-count="87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