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54200009EC000009EBBA330225D.wmf" manifest:media-type="image/x-wmf"/>
  <manifest:file-entry manifest:full-path="Pictures/1000211200009EC000001D661B12E00C.wmf" manifest:media-type="image/x-wmf"/>
  <manifest:file-entry manifest:full-path="Pictures/10000001000006000000011C0DDF10A2.png" manifest:media-type="image/png"/>
  <manifest:file-entry manifest:full-path="Pictures/1000000100000016000000169F1AF70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style:font-size-asian="12pt" style:font-name-complex="Arial4" style:font-size-complex="12pt"/>
    </style:style>
    <style:style style:name="P3" style:family="paragraph" style:parent-style-name="Text_20_body">
      <style:text-properties fo:color="#000000" loext:opacity="100%" style:font-name="Arial3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Arial3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3" fo:font-size="10.5pt" officeooo:rsid="0008d931" officeooo:paragraph-rsid="0008d931" style:font-size-asian="10.5pt" style:font-size-complex="10.5pt"/>
    </style:style>
    <style:style style:name="P7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4" style:font-size-complex="12pt" style:language-complex="ar" style:country-complex="SA"/>
    </style:style>
    <style:style style:name="P14" style:family="paragraph" style:parent-style-name="Text_20_body">
      <style:paragraph-properties fo:margin-top="0cm" fo:margin-bottom="0cm" style:contextual-spacing="false" fo:line-height="115%"/>
      <style:text-properties style:font-name="Arial3" fo:font-size="12pt" style:font-size-asian="12pt" style:font-name-complex="Arial4" style:font-size-complex="12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Arial3" fo:font-size="10.5pt" officeooo:paragraph-rsid="0008d931" style:font-size-asian="10.5pt" style:font-size-complex="10.5pt"/>
    </style:style>
    <style:style style:name="P16" style:family="paragraph" style:parent-style-name="Header">
      <style:text-properties fo:font-size="6pt" style:font-size-asian="6pt"/>
    </style:style>
    <style:style style:name="P17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1" fo:font-size="12pt" officeooo:paragraph-rsid="0008d931" style:font-size-asian="12pt" style:font-name-complex="Arial4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Arial1" fo:font-size="12pt" style:font-size-asian="12pt" style:font-name-complex="Arial4" style:font-size-complex="12pt"/>
    </style:style>
    <style:style style:name="P20" style:family="paragraph" style:parent-style-name="Standard">
      <style:paragraph-properties fo:margin-top="0cm" fo:margin-bottom="0cm" style:contextual-spacing="false" fo:line-height="115%"/>
      <style:text-properties style:font-name="Arial1" fo:font-size="12pt" officeooo:paragraph-rsid="000a4148" style:font-size-asian="12pt" style:font-name-complex="Arial4" style:font-size-complex="12pt"/>
    </style:style>
    <style:style style:name="P21" style:family="paragraph" style:parent-style-name="Standard">
      <style:paragraph-properties fo:margin-top="0cm" fo:margin-bottom="0cm" style:contextual-spacing="false" fo:line-height="115%"/>
      <style:text-properties style:font-name="Arial3" fo:font-size="12pt" officeooo:paragraph-rsid="0008d931" style:font-size-asian="12pt" style:font-name-complex="Arial4" style:font-size-complex="12pt"/>
    </style:style>
    <style:style style:name="P22" style:family="paragraph" style:parent-style-name="Standard">
      <style:paragraph-properties fo:margin-left="1.251cm" fo:margin-right="0cm" fo:margin-top="0cm" fo:margin-bottom="0cm" style:contextual-spacing="false" fo:text-indent="0cm" style:auto-text-indent="false" style:writing-mode="lr-tb"/>
      <style:text-properties style:font-name="Arial3" fo:font-size="12pt" style:font-size-asian="12pt" style:font-size-complex="12pt"/>
    </style:style>
    <style:style style:name="P23" style:family="paragraph" style:parent-style-name="Standard">
      <style:paragraph-properties fo:margin-left="1.251cm" fo:margin-top="0cm" fo:margin-bottom="0cm" style:contextual-spacing="false" fo:line-height="115%" fo:text-indent="0cm" style:auto-text-indent="false"/>
      <style:text-properties style:font-name="Arial3" fo:font-size="12pt" fo:font-style="italic" officeooo:paragraph-rsid="000a4148" style:font-size-asian="12pt" style:font-style-asian="italic" style:font-name-complex="Arial4" style:font-size-complex="12pt" style:font-style-complex="italic"/>
    </style:style>
    <style:style style:name="P24" style:family="paragraph" style:parent-style-name="Standard">
      <style:paragraph-properties fo:margin-left="1.251cm" fo:margin-right="0cm" fo:margin-top="0cm" fo:margin-bottom="0cm" style:contextual-spacing="false" fo:text-indent="0cm" style:auto-text-indent="false" style:writing-mode="lr-tb"/>
      <style:text-properties style:font-name="Arial3" fo:font-size="12pt" fo:font-style="italic" style:font-size-asian="12pt" style:font-style-asian="italic" style:font-size-complex="12pt" style:font-style-complex="italic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1" fo:font-size="9pt" style:font-size-asian="9pt" style:font-name-complex="Arial4" style:font-size-complex="9pt"/>
    </style:style>
    <style:style style:name="T3" style:family="text">
      <style:text-properties style:font-name="Arial1" fo:font-size="28pt" style:font-size-asian="28pt" style:font-name-complex="Arial4" style:font-size-complex="28pt"/>
    </style:style>
    <style:style style:name="T4" style:family="text">
      <style:text-properties style:font-name="Arial1" fo:font-size="16pt" style:font-size-asian="16pt" style:font-name-complex="Arial4" style:font-size-complex="16pt"/>
    </style:style>
    <style:style style:name="T5" style:family="text">
      <style:text-properties style:font-name="Arial1" fo:font-size="16pt" officeooo:rsid="0007d7b9" style:font-size-asian="16pt" style:font-name-complex="Arial4" style:font-size-complex="16pt"/>
    </style:style>
    <style:style style:name="T6" style:family="text">
      <style:text-properties style:font-name="Arial1" fo:font-size="16pt" officeooo:rsid="00090864" style:font-size-asian="16pt" style:font-name-complex="Arial4" style:font-size-complex="16pt"/>
    </style:style>
    <style:style style:name="T7" style:family="text">
      <style:text-properties style:font-name="Arial1" fo:font-size="16pt" officeooo:rsid="000a4148" style:font-size-asian="16pt" style:font-name-complex="Arial4" style:font-size-complex="16pt"/>
    </style:style>
    <style:style style:name="T8" style:family="text">
      <style:text-properties style:font-name="Arial1" fo:font-size="12pt" style:font-size-asian="12pt" style:font-name-complex="Arial4" style:font-size-complex="12pt"/>
    </style:style>
    <style:style style:name="T9" style:family="text">
      <style:text-properties style:font-name="Arial1" fo:font-size="12pt" fo:font-weight="bold" style:font-size-asian="12pt" style:font-weight-asian="bold" style:font-name-complex="Arial4" style:font-size-complex="12pt"/>
    </style:style>
    <style:style style:name="T10" style:family="text">
      <style:text-properties style:font-name="Arial1" fo:font-size="12pt" fo:font-weight="bold" officeooo:rsid="0007d7b9" style:font-size-asian="12pt" style:font-weight-asian="bold" style:font-name-complex="Arial4" style:font-size-complex="12pt"/>
    </style:style>
    <style:style style:name="T11" style:family="text">
      <style:text-properties style:font-name="Arial1" fo:font-size="12pt" fo:font-weight="bold" officeooo:rsid="000a4148" style:font-size-asian="12pt" style:font-weight-asian="bold" style:font-name-complex="Arial4" style:font-size-complex="12pt"/>
    </style:style>
    <style:style style:name="T12" style:family="text">
      <style:text-properties style:font-name="Arial1" style:font-name-complex="Arial4" style:font-size-complex="10pt"/>
    </style:style>
    <style:style style:name="T13" style:family="text">
      <style:text-properties style:font-name="Arial1" fo:font-size="10pt" style:font-size-asian="10pt" style:font-name-complex="Arial4" style:font-size-complex="10pt"/>
    </style:style>
    <style:style style:name="T14" style:family="text">
      <style:text-properties officeooo:rsid="0008d931"/>
    </style:style>
    <style:style style:name="T15" style:family="text">
      <style:text-properties officeooo:rsid="000a4148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a4148" style:font-style-asian="italic" style:font-style-complex="italic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officeooo:rsid="0008d93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7" loext:marker-style-name="T4"><text:span text:style-name="T3">Anfrage<text:tab/></text:span><text:span text:style-name="T5">24</text:span><text:span text:style-name="T7">056</text:span></text:p>
              <text:p text:style-name="P8" loext:marker-style-name="T8"/>
              <text:p text:style-name="P7" loext:marker-style-name="T3"><text:span text:style-name="T8">an den Oberbürgermeister der Stadt Heilbronn</text:span><text:span text:style-name="T3"/></text:p>
              <text:p text:style-name="P8" loext:marker-style-name="T8"/>
              <text:p text:style-name="P7" loext:marker-style-name="T12"><text:span text:style-name="T12">gem. § 24 Abs. 4 Gemeindeordnung i.V.m. § 21 Abs. 2 Geschäftsordnung</text:span><text:span text:style-name="T12"/></text:p>
              <text:p text:style-name="P9" loext:marker-style-name="T8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0" loext:marker-style-name="T13"><text:span text:style-name="T13">Stadträtin/Stadtrat:</text:span><text:span text:style-name="T13"/></text:p>
            </table:table-cell>
            <table:table-cell table:style-name="Tabelle3.A1" office:value-type="string">
              <text:p text:style-name="P10" loext:marker-style-name="T13"><text:span text:style-name="T13">Fraktion/Gruppierung:</text:span><text:span text:style-name="T13"/></text:p>
            </table:table-cell>
            <table:table-cell table:style-name="Tabelle3.A1" office:value-type="string">
              <text:p text:style-name="P10" loext:marker-style-name="T13"><text:span text:style-name="T13">Datum:</text:span><text:span text:style-name="T13"/></text:p>
            </table:table-cell>
          </table:table-row>
          <table:table-row table:style-name="Tabelle3.7">
            <table:table-cell table:style-name="Tabelle3.A1" office:value-type="string">
              <text:p text:style-name="P10" loext:marker-style-name="T9"><text:span text:style-name="T10">Dagenbach/Seher</text:span></text:p>
            </table:table-cell>
            <table:table-cell table:style-name="Tabelle3.A1" office:value-type="string">
              <text:p text:style-name="P12" loext:marker-style-name="T9"><text:span text:style-name="T9">PRO Heilbronn</text:span></text:p>
            </table:table-cell>
            <table:table-cell table:style-name="Tabelle3.A1" office:value-type="string">
              <text:p text:style-name="P12" loext:marker-style-name="T9"><text:span text:style-name="T11">26.6</text:span><text:span text:style-name="T9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3" loext:marker-style-name="T9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1" loext:marker-style-name="T9"><text:span text:style-name="T9">Betreff: <text:s/></text:span><text:span text:style-name="T11">Weihnachtsmarkt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8" loext:marker-style-name="T8"/>
        <text:p text:style-name="P18" loext:marker-style-name="T8"><text:bookmark text:name="_GoBack"/><text:span text:style-name="T14">Sehr geehrter Herr Oberbürgermeister,</text:span></text:p>
        <text:p text:style-name="P18" loext:marker-style-name="T8"/>
        <text:p text:style-name="P20" loext:marker-style-name="T8"><text:span text:style-name="T15">der bisherige Betreiber eines Pferdekarusells auf dem Weihnachtsmarkt beklagt sich, wörtlich:</text:span></text:p>
        <text:p text:style-name="P20" loext:marker-style-name="T8"/>
        <text:p text:style-name="P23">„...nach über 40Jahren Heilbronner Käthchen Weihnachtsmarkt wird uns über E-Mail eine Absage erteilt, ob die Menschlich ist, ist fragwürdig!?</text:p>
        <text:p text:style-name="P24">Deshalb wende ich mich an Sie aus Liebe zur Heimat und aus Existensgründen.</text:p>
        <text:p text:style-name="P22"><text:span text:style-name="T16">Im Anhang sehen Sie das Anschreiben an die Heilbronn Marketing GmbH was wir ja doch über die letzten Jahre in unser Karussell Investiert haben….“ </text:span><text:span text:style-name="T17">(</text:span><text:span text:style-name="T15">Siehe auch Anhang)</text:span></text:p>
        <text:p text:style-name="P21"/>
        <text:p text:style-name="P14"><text:span text:style-name="T18">Dazu wird um Beantwortung folgender Fragen gebeten: </text:span></text:p>
        <text:p text:style-name="P2"/>
        <text:p text:style-name="P5">1. Welche Stellungnahme gibt die Stadtverwaltung dazu ab;</text:p>
        <text:p text:style-name="P3">2. in welcher Weise <text:span text:style-name="T15">kann abgeholfen werden</text:span>?</text:p>
        <text:p text:style-name="P4">Mit freundlichen Grüßen</text:p>
        <text:p text:style-name="P4">Alfred Dagenbach<text:tab/><text:tab/>Michael Seher </text:p>
        <text:p text:style-name="P6">Stadtrat <text:tab/><text:tab/><text:tab/>Stadtrat</text:p>
        <text:p text:style-name="P6">dagenbach@t-online.de <text:tab/>michael.seher@gmx.de</text:p>
        <text:p text:style-name="P6">www.pro-heilbronn.de</text:p>
        <text:p text:style-name="P15"><text:span text:style-name="T19">Tel.: 07131-920500</text:span></text:p>
        <text:p text:style-name="P19" loext:marker-style-name="T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1" fo:font-size="9pt" style:font-size-asian="9pt" style:font-name-complex="Arial4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1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frame draw:style-name="Mfr2" draw:name="Grafik 9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0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/text:p>
      </style:header>
      <style:header-first>
        <text:p text:style-name="Header"><draw:frame draw:style-name="Mfr2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1" draw:name="Grafik 12" text:anchor-type="char" svg:x="13.002cm" svg:y="1.7cm" svg:width="5.54cm" svg:height="0.801cm" draw:z-index="4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1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0" draw:name="Gerader Verbinder 4" draw:style-name="Mgr1" draw:text-style-name="MP3" svg:x1="0.7cm" svg:y1="14.85cm" svg:x2="1cm" svg:y2="14.851cm"><text:p/></draw:line><draw:line text:anchor-type="char" draw:z-index="1" draw:name="Gerader Verbinder 3" draw:style-name="Mgr2" draw:text-style-name="MP3" svg:x1="0.801cm" svg:y1="21.003cm" svg:x2="1.001cm" svg:y2="21.004cm"><text:p/></draw:line><draw:line text:anchor-type="char" draw:z-index="2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2" draw:name="Grafik 11" text:anchor-type="char" svg:x="19.749cm" svg:y="27.508cm" svg:width="0.25cm" svg:height="0.25cm" draw:z-index="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1</text:page-count></text:span></text:p>
            </table:table-cell>
          </table:table-row>
        </table:table>
        <text:p text:style-name="Footer"><draw:frame draw:style-name="Mfr2" draw:name="Grafik 15" text:anchor-type="char" svg:x="19.75cm" svg:y="27.503cm" svg:width="0.25cm" svg:height="0.25cm" draw:z-index="6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3</meta:editing-cycles>
    <meta:print-date>2018-03-08T08:53:00</meta:print-date>
    <meta:creation-date>2024-06-16T10:44:10.376000000</meta:creation-date>
    <dc:date>2024-06-26T12:35:34.250000000</dc:date>
    <meta:editing-duration>PT18M40S</meta:editing-duration>
    <meta:generator>LibreOffice/24.2.0.3$Windows_X86_64 LibreOffice_project/da48488a73ddd66ea24cf16bbc4f7b9c08e9bea1</meta:generator>
    <meta:document-statistic meta:table-count="3" meta:image-count="9" meta:object-count="0" meta:page-count="1" meta:paragraph-count="28" meta:word-count="147" meta:character-count="1077" meta:non-whitespace-character-count="950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