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5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7" style:family="paragraph" style:parent-style-name="Standard">
      <style:paragraph-properties fo:margin-top="0cm" fo:margin-bottom="0.494cm" style:contextual-spacing="false" fo:text-align="start" style:justify-single-word="false" fo:orphans="2" fo:widows="2"/>
      <style:text-properties style:font-name="Arial1" fo:font-size="11pt" fo:language="de" fo:country="DE" style:letter-kerning="false" style:font-name-asian="Times New Roman1" style:font-size-asian="11pt" style:language-asian="de" style:country-asian="DE" style:font-name-complex="Arial4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Header">
      <style:text-properties fo:font-size="6pt" style:font-size-asian="6pt"/>
    </style:style>
    <style:style style:name="P12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3" style:family="paragraph" style:parent-style-name="Quotations">
      <style:paragraph-properties fo:margin-top="0cm" fo:margin-bottom="0cm" style:contextual-spacing="false"/>
      <style:text-properties officeooo:paragraph-rsid="000a8a0f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a8a0f" style:font-size-asian="12pt" style:font-name-complex="Arial4" style:font-size-complex="12pt"/>
    </style:style>
    <style:style style:name="P21" style:family="paragraph" style:parent-style-name="Standard">
      <style:paragraph-properties fo:margin-top="0cm" fo:margin-bottom="0.494cm" style:contextual-spacing="false" fo:text-align="start" style:justify-single-word="false" fo:orphans="2" fo:widows="2"/>
      <style:text-properties style:font-name="Arial1" fo:font-size="11pt" fo:language="de" fo:country="DE" style:letter-kerning="false" style:font-name-asian="Times New Roman1" style:font-size-asian="11pt" style:language-asian="de" style:country-asian="DE" style:font-name-complex="Arial4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2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2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8d931" officeooo:paragraph-rsid="0007d7b9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28pt" style:font-size-asian="28pt" style:font-name-complex="Arial4" style:font-size-complex="28pt"/>
    </style:style>
    <style:style style:name="T2" style:family="text">
      <style:text-properties style:font-name="Arial1" fo:font-size="16pt" style:font-size-asian="16pt" style:font-name-complex="Arial4" style:font-size-complex="16pt"/>
    </style:style>
    <style:style style:name="T3" style:family="text">
      <style:text-properties style:font-name="Arial1" fo:font-size="16pt" officeooo:rsid="0007d7b9" style:font-size-asian="16pt" style:font-name-complex="Arial4" style:font-size-complex="16pt"/>
    </style:style>
    <style:style style:name="T4" style:family="text">
      <style:text-properties style:font-name="Arial1" fo:font-size="16pt" officeooo:rsid="00090864" style:font-size-asian="16pt" style:font-name-complex="Arial4" style:font-size-complex="16pt"/>
    </style:style>
    <style:style style:name="T5" style:family="text">
      <style:text-properties style:font-name="Arial1" fo:font-size="16pt" officeooo:rsid="000d56d3" style:font-size-asian="16pt" style:font-name-complex="Arial4" style:font-size-complex="16pt"/>
    </style:style>
    <style:style style:name="T6" style:family="text">
      <style:text-properties style:font-name="Arial1" fo:font-size="12pt" style:font-size-asian="12pt" style:font-name-complex="Arial4" style:font-size-complex="12pt"/>
    </style:style>
    <style:style style:name="T7" style:family="text">
      <style:text-properties style:font-name="Arial1" fo:font-size="12pt" officeooo:rsid="000a8a0f" style:font-size-asian="12pt" style:font-name-complex="Arial4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9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0" style:family="text">
      <style:text-properties style:font-name="Arial1" fo:font-size="12pt" fo:font-weight="bold" officeooo:rsid="000a8a0f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bd499" style:font-size-asian="12pt" style:font-weight-asian="bold" style:font-name-complex="Arial4" style:font-size-complex="12pt"/>
    </style:style>
    <style:style style:name="T12" style:family="text">
      <style:text-properties style:font-name="Arial1" style:font-name-complex="Arial4"/>
    </style:style>
    <style:style style:name="T13" style:family="text">
      <style:text-properties style:font-name="Arial1" style:font-name-complex="Arial4" style:font-size-complex="10pt"/>
    </style:style>
    <style:style style:name="T14" style:family="text">
      <style:text-properties style:font-name="Arial1" fo:font-size="10pt" style:font-size-asian="10pt" style:font-name-complex="Arial4" style:font-size-complex="10pt"/>
    </style:style>
    <style:style style:name="T15" style:family="text">
      <style:text-properties style:font-name="Arial1" fo:font-size="9pt" style:font-size-asian="9pt" style:font-name-complex="Arial4" style:font-size-complex="9pt"/>
    </style:style>
    <style:style style:name="T16" style:family="text">
      <style:text-properties fo:font-size="6pt" style:font-size-asian="6pt"/>
    </style:style>
    <style:style style:name="T17" style:family="text">
      <style:text-properties officeooo:rsid="0008d931"/>
    </style:style>
    <style:style style:name="T18" style:family="text">
      <style:text-properties officeooo:rsid="000a8a0f"/>
    </style:style>
    <style:style style:name="T19" style:family="text">
      <style:text-properties officeooo:rsid="000bd499"/>
    </style:style>
    <style:style style:name="T20" style:family="text">
      <style:text-properties officeooo:rsid="000f277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2" loext:marker-style-name="T2"><text:span text:style-name="T1">Anfrage<text:tab/></text:span><text:span text:style-name="T3">24</text:span><text:span text:style-name="T5">050</text:span></text:p>
              <text:p text:style-name="P4" loext:marker-style-name="T6"/>
              <text:p text:style-name="P2" loext:marker-style-name="T1"><text:span text:style-name="T6">an den Oberbürgermeister der Stadt Heilbronn</text:span><text:span text:style-name="T1"/></text:p>
              <text:p text:style-name="P4" loext:marker-style-name="T6"/>
              <text:p text:style-name="P2" loext:marker-style-name="T13"><text:span text:style-name="T13">gem. § 24 Abs. 4 Gemeindeordnung i.V.m. § 21 Abs. 2 Geschäftsordnung</text:span><text:span text:style-name="T13"/></text:p>
              <text:p text:style-name="P5" loext:marker-style-name="T6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3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3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3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3" loext:marker-style-name="T8"><text:span text:style-name="T9">Dagenbach/Seher</text:span></text:p>
            </table:table-cell>
            <table:table-cell table:style-name="Tabelle3.A1" office:value-type="string">
              <text:p text:style-name="P17" loext:marker-style-name="T8"><text:span text:style-name="T8">PRO Heilbronn</text:span></text:p>
            </table:table-cell>
            <table:table-cell table:style-name="Tabelle3.A1" office:value-type="string">
              <text:p text:style-name="P17" loext:marker-style-name="T8"><text:span text:style-name="T11">17.6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6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6" loext:marker-style-name="T8"><text:span text:style-name="T8">Betreff: <text:s/></text:span><text:span text:style-name="T10">Psychoterror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9" loext:marker-style-name="T6"/>
        <text:p text:style-name="P19" loext:marker-style-name="T6"><text:bookmark text:name="_GoBack"/><text:span text:style-name="T17">Sehr geehrter Herr Oberbürgermeister,</text:span></text:p>
        <text:p text:style-name="P19" loext:marker-style-name="T6"/>
        <text:p text:style-name="P20" loext:marker-style-name="T6"><text:span text:style-name="T18">Mehrere Anwohner der DiTiP-Moschee an der Weinsberger Straße beklagen sich <text:s/>über die von dort immer wieder ausgehende unerträgliche Lärmbelästigung, </text:span><text:span text:style-name="T20">siehe Anlage (Video)</text:span><text:span text:style-name="T18">.</text:span></text:p>
        <text:p text:style-name="P20" loext:marker-style-name="T6"/>
        <text:p text:style-name="P20" loext:marker-style-name="T6"><text:span text:style-name="T18"><text:s text:c="8"/>Mit eMail vom 1</text:span>6.06.2024 um 14:15 <text:span text:style-name="T18">wird beklagt</text:span>:</text:p>
        <text:p text:style-name="P20" loext:marker-style-name="T6"/>
        <text:p text:style-name="P13">„… Es geht nahtlos weiter, nacht für Nacht, v.a. am Wochenende, immer zwischen 6 Uhr und 6:30 beginnend.<text:line-break/>Manchmal auch nacht<text:span text:style-name="T18">s</text:span> um 2 oder 3 Uhr. … </text:p>
        <text:p text:style-name="P13">Die wollen uns schaffende Ureinwohner durch langanhaltenden Psychoterror mit irgendwann Todesfolge langsam zugrunde schleifen.<text:line-break/>Die Moschee Partei ist im Stadtrat, dazu die Satire-Partei und massenhaft naive Neulinge, die sich vom Taqyia einwickeln lassen und dem "um 3 m <text:span text:style-name="T18">Z</text:span>urücksetz-Konzept" mit Feuer und Flamme zustimmen. ...“<text:line-break/><text:line-break/><text:span text:style-name="T7">Mit eMail vom 1</text:span><text:span text:style-name="T6">6.06.2024 um </text:span><text:span text:style-name="T7">09</text:span><text:span text:style-name="T6">:</text:span><text:span text:style-name="T7">03</text:span><text:span text:style-name="T6">: </text:span></text:p>
        <text:p text:style-name="P13"><text:line-break/>„..   Ich habe es mit <text:span text:style-name="T18">K</text:span>amera aufgenommen. Wurde trotz geschlossenem <text:span text:style-name="T18">F</text:span>enster aus dem <text:span text:style-name="T18">S</text:span>chlaf gerissen. Kam zuvor erst 03.30 uhr ins <text:span text:style-name="T18">B</text:span>ett, d.h. 3 std. Schlaf. Körperverletzung ist das, was die da treiben. …“</text:p>
        <text:p text:style-name="P13"/>
        <text:p text:style-name="P13"><text:span text:style-name="T7">Mit eMail vom 1</text:span><text:span text:style-name="T6">6.06.2024 um </text:span><text:span text:style-name="T7">06</text:span><text:span text:style-name="T6">:</text:span><text:span text:style-name="T7">25</text:span><text:span text:style-name="T6">: </text:span><text:line-break/><text:line-break/>„...   Habe  jetzt schon  2 mal Polizei  angerufen, wegen den Geschrei aus der Moschee <text:line-break/>    Keine Reaktion, wöchentlich sie können nichts machen.<text:line-break/>    Sauerei <text:s/>...“<text:line-break/></text:p>
        <text:p text:style-name="P22"><text:soft-page-break/>Dazu wird um Beantwortung folgender Fragen gebeten: </text:p>
        <text:p text:style-name="P22"/>
        <text:p text:style-name="P26">1. Welche Stellungnahme gibt die Stadtverwaltung dazu ab;</text:p>
        <text:p text:style-name="P23">2. in welcher Weise wird <text:span text:style-name="T19">endlich für </text:span>Abhilfe ges<text:span text:style-name="T19">orgt</text:span>?</text:p>
        <text:p text:style-name="P25"/>
        <text:p text:style-name="P24">Mit freundlichen Grüßen</text:p>
        <text:p text:style-name="P24">Alfred Dagenbach<text:tab/><text:tab/>Michael Seher </text:p>
        <text:p text:style-name="P27">Stadtrat <text:tab/><text:tab/><text:tab/>Stadtrat</text:p>
        <text:p text:style-name="P27">dagenbach@t-online.de <text:tab/>michael.seher@gmx.de</text:p>
        <text:p text:style-name="P27">www.pro-heilbronn.de</text:p>
        <text:p text:style-name="P27">Tel.: 07131-920500</text:p>
        <text:p text:style-name="P18" loext:marker-style-name="T6"/>
        <text:p text:style-name="P18" loext:marker-style-name="T6"/>
        <text:p text:style-name="P18" loext:marker-style-name="T6"/>
        <text:p text:style-name="P18" loext:marker-style-name="T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F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2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5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6-17T07:28:54.518000000</dc:date>
    <meta:editing-duration>PT17M53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0" meta:word-count="250" meta:character-count="1750" meta:non-whitespace-character-count="148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